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14972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305b" style:font-weight-asian="bold"/>
    </style:style>
    <style:style style:name="P3" style:family="paragraph" style:parent-style-name="Standard">
      <style:text-properties officeooo:paragraph-rsid="00114972"/>
    </style:style>
    <style:style style:name="P4" style:family="paragraph" style:parent-style-name="Standard">
      <style:text-properties officeooo:paragraph-rsid="0012305b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305b" style:font-size-asian="14pt" style:font-weight-asian="bold" style:font-size-complex="14pt"/>
    </style:style>
    <style:style style:name="P6" style:family="paragraph" style:parent-style-name="Standard">
      <style:text-properties fo:color="#000000" officeooo:paragraph-rsid="0012305b"/>
    </style:style>
    <style:style style:name="P7" style:family="paragraph" style:parent-style-name="Standard">
      <style:paragraph-properties fo:text-align="start" style:justify-single-word="false"/>
      <style:text-properties officeooo:paragraph-rsid="0012305b"/>
    </style:style>
    <style:style style:name="P8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fo:font-size="14pt" fo:font-weight="bold" officeooo:paragraph-rsid="00114972" style:font-size-asian="14pt" style:font-weight-asian="bold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paragraph-rsid="00114972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paragraph-rsid="0012305b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fo:font-weight="bold" officeooo:paragraph-rsid="00114972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rsid="0012305b" officeooo:paragraph-rsid="00114972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rsid="0012305b" officeooo:paragraph-rsid="0012305b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font-weight="bold" officeooo:paragraph-rsid="0012305b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officeooo:paragraph-rsid="0012305b" style:font-size-asian="14pt" style:font-size-complex="14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114972" style:font-weight-asian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12305b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officeooo:paragraph-rsid="00114972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officeooo:paragraph-rsid="00114972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officeooo:paragraph-rsid="00114972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12305b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normal" officeooo:paragraph-rsid="0011497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fo:font-weight="bold" officeooo:paragraph-rsid="00114972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text-underline-style="none" fo:font-weight="bold" officeooo:paragraph-rsid="0012305b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text-underline-style="none" officeooo:paragraph-rsid="0012305b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2305b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font-weight="bold" officeooo:paragraph-rsid="0012305b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fo:font-weight="bold" officeooo:paragraph-rsid="00114972" style:font-weight-asian="bold"/>
    </style:style>
    <style:style style:name="P2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officeooo:paragraph-rsid="0012305b" style:font-weight-asian="bold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fo:font-weight="normal" officeooo:paragraph-rsid="00114972" style:font-weight-asian="normal" style:font-weight-complex="normal"/>
    </style:style>
    <style:style style:name="P3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officeooo:paragraph-rsid="0012305b" style:font-weight-asian="normal" style:font-weight-complex="normal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officeooo:paragraph-rsid="00114972"/>
    </style:style>
    <style:style style:name="P33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size="14pt" fo:font-weight="bold" officeooo:paragraph-rsid="0012305b" style:font-size-asian="14pt" style:font-weight-asian="bold" style:font-size-complex="14pt"/>
    </style:style>
    <style:style style:name="P3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officeooo:paragraph-rsid="0012305b"/>
    </style:style>
    <style:style style:name="P35" style:family="paragraph" style:parent-style-name="Standard">
      <style:paragraph-properties fo:margin-left="1.905cm" fo:margin-right="0cm" fo:text-indent="0cm" style:auto-text-indent="false"/>
      <style:text-properties officeooo:paragraph-rsid="0012305b" fo:background-color="#ffff00"/>
    </style:style>
    <style:style style:name="P3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officeooo:paragraph-rsid="0012305b"/>
    </style:style>
    <style:style style:name="P37" style:family="paragraph" style:parent-style-name="Standard">
      <style:paragraph-properties fo:margin-left="1.905cm" fo:margin-right="0cm" fo:text-indent="0cm" style:auto-text-indent="false"/>
      <style:text-properties fo:color="#000000" officeooo:paragraph-rsid="0012305b"/>
    </style:style>
    <style:style style:name="P38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officeooo:paragraph-rsid="0012305b"/>
    </style:style>
    <style:style style:name="P39" style:family="paragraph" style:parent-style-name="Standard">
      <style:paragraph-properties fo:margin-left="1.905cm" fo:margin-right="0cm" fo:text-indent="0cm" style:auto-text-indent="false"/>
      <style:text-properties officeooo:paragraph-rsid="0012305b"/>
    </style:style>
    <style:style style:name="P40" style:family="paragraph" style:parent-style-name="Standard">
      <style:paragraph-properties fo:margin-left="-0.079cm" fo:margin-right="0cm" fo:text-align="center" style:justify-single-word="false" fo:text-indent="-0.291cm" style:auto-text-indent="false"/>
      <style:text-properties fo:font-weight="bold" officeooo:paragraph-rsid="0012305b" style:font-weight-asian="bold"/>
    </style:style>
    <style:style style:name="P41" style:family="paragraph" style:parent-style-name="Standard">
      <style:paragraph-properties fo:margin-left="0.935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2305b" fo:hyphenate="false" fo:hyphenation-remain-char-count="2" fo:hyphenation-push-char-count="2"/>
    </style:style>
    <style:style style:name="P42" style:family="paragraph" style:parent-style-name="Standard">
      <style:paragraph-properties fo:margin-left="1.199cm" fo:margin-right="-0.199cm" fo:text-align="start" style:justify-single-word="false" fo:orphans="2" fo:widows="2" fo:hyphenation-ladder-count="no-limit" fo:text-indent="-0.9cm" style:auto-text-indent="false" style:writing-mode="lr-tb"/>
      <style:text-properties officeooo:paragraph-rsid="0012305b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12305b" fo:hyphenate="false" fo:hyphenation-remain-char-count="2" fo:hyphenation-push-char-count="2"/>
    </style:style>
    <style:style style:name="P44" style:family="paragraph" style:parent-style-name="Standard">
      <style:paragraph-properties fo:margin-left="0.106cm" fo:margin-right="0cm" fo:text-indent="0cm" style:auto-text-indent="false"/>
      <style:text-properties officeooo:paragraph-rsid="0012305b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officeooo:paragraph-rsid="0012305b"/>
    </style:style>
    <style:style style:name="P46" style:family="paragraph" style:parent-style-name="Standard">
      <style:paragraph-properties fo:margin-left="1.249cm" fo:margin-right="0cm" fo:line-height="150%" fo:text-indent="0cm" style:auto-text-indent="false"/>
      <style:text-properties officeooo:paragraph-rsid="0012305b"/>
    </style:style>
    <style:style style:name="P47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size="14pt" officeooo:paragraph-rsid="0012305b" style:font-size-asian="14pt" style:font-size-complex="14pt"/>
    </style:style>
    <style:style style:name="P48" style:family="paragraph" style:parent-style-name="Standard">
      <style:paragraph-properties fo:margin-left="1.249cm" fo:margin-right="0cm" fo:line-height="150%" fo:text-indent="0cm" style:auto-text-indent="false"/>
      <style:text-properties fo:font-size="14pt" officeooo:paragraph-rsid="0012305b" style:font-size-asian="14pt" style:font-size-complex="14pt"/>
    </style:style>
    <style:style style:name="P49" style:family="paragraph" style:parent-style-name="Standard">
      <style:paragraph-properties fo:margin-left="1.199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fo:font-weight="bold" officeooo:paragraph-rsid="0012305b" style:font-size-asian="14pt" style:font-weight-asian="bold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1.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2305b" fo:background-color="#ffffff" fo:hyphenate="false" fo:hyphenation-remain-char-count="2" fo:hyphenation-push-char-count="2"/>
    </style:style>
    <style:style style:name="P51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2305b" fo:background-color="#ffffff" fo:hyphenate="false" fo:hyphenation-remain-char-count="2" fo:hyphenation-push-char-count="2"/>
    </style:style>
    <style:style style:name="P52" style:family="paragraph" style:parent-style-name="Standard">
      <style:paragraph-properties fo:margin-left="0.212cm" fo:margin-right="0cm" fo:text-indent="0cm" style:auto-text-indent="false"/>
      <style:text-properties style:text-underline-style="solid" style:text-underline-width="auto" style:text-underline-color="font-color" fo:font-weight="normal" officeooo:paragraph-rsid="0012305b" style:font-weight-asian="normal" style:font-weight-complex="normal"/>
    </style:style>
    <style:style style:name="P53" style:family="paragraph" style:parent-style-name="Standard">
      <style:paragraph-properties fo:margin-left="0.212cm" fo:margin-right="0cm" fo:text-indent="0cm" style:auto-text-indent="false"/>
      <style:text-properties style:text-underline-style="none" fo:font-weight="bold" officeooo:paragraph-rsid="0012305b" style:font-weight-asian="bold" style:font-weight-complex="bold"/>
    </style:style>
    <style:style style:name="P54" style:family="paragraph" style:parent-style-name="Standard">
      <style:paragraph-properties fo:margin-left="3.17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2305b" fo:hyphenate="false" fo:hyphenation-remain-char-count="2" fo:hyphenation-push-char-count="2"/>
    </style:style>
    <style:style style:name="P55" style:family="paragraph" style:parent-style-name="Standard">
      <style:paragraph-properties fo:margin-left="0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741cm"/>
        </style:tab-stops>
      </style:paragraph-properties>
      <style:text-properties officeooo:paragraph-rsid="0012305b" fo:hyphenate="false" fo:hyphenation-remain-char-count="2" fo:hyphenation-push-char-count="2"/>
    </style:style>
    <style:style style:name="P56" style:family="paragraph" style:parent-style-name="Standard">
      <style:paragraph-properties fo:margin-left="0.3cm" fo:margin-right="0cm" fo:text-align="start" style:justify-single-word="false" fo:orphans="2" fo:widows="2" fo:hyphenation-ladder-count="no-limit" fo:text-indent="-0.101cm" style:auto-text-indent="false" style:writing-mode="lr-tb">
        <style:tab-stops>
          <style:tab-stop style:position="0.296cm"/>
        </style:tab-stops>
      </style:paragraph-properties>
      <style:text-properties officeooo:paragraph-rsid="0012305b" fo:hyphenate="false" fo:hyphenation-remain-char-count="2" fo:hyphenation-push-char-count="2"/>
    </style:style>
    <style:style style:name="P57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2305b" fo:hyphenate="false" fo:hyphenation-remain-char-count="2" fo:hyphenation-push-char-count="2"/>
    </style:style>
    <style:style style:name="P5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weight="bold" officeooo:paragraph-rsid="0012305b" style:font-weight-asian="bold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officeooo:paragraph-rsid="0012305b" style:font-weight-asian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fo:font-weight="bold" officeooo:paragraph-rsid="00114972" style:font-weight-asian="bold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fo:font-weight="bold" officeooo:paragraph-rsid="0012305b" style:font-weight-asian="bold"/>
    </style:style>
    <style:style style:name="P62" style:family="paragraph" style:parent-style-name="Standard" style:list-style-name="WW8Num24">
      <style:paragraph-properties fo:line-height="150%"/>
      <style:text-properties officeooo:paragraph-rsid="00114972"/>
    </style:style>
    <style:style style:name="P63" style:family="paragraph" style:parent-style-name="Standard" style:list-style-name="WW8Num31">
      <style:paragraph-properties fo:text-align="justify" style:justify-single-word="false"/>
      <style:text-properties officeooo:paragraph-rsid="0012305b"/>
    </style:style>
    <style:style style:name="P64" style:family="paragraph" style:parent-style-name="Standard" style:list-style-name="WW8Num27">
      <style:paragraph-properties fo:text-align="justify" style:justify-single-word="false"/>
      <style:text-properties officeooo:paragraph-rsid="0012305b"/>
    </style:style>
    <style:style style:name="P65" style:family="paragraph" style:parent-style-name="Standard" style:list-style-name="WW8Num26">
      <style:paragraph-properties fo:margin-left="1.199cm" fo:margin-right="0cm" fo:text-align="justify" style:justify-single-word="false" fo:orphans="2" fo:widows="2" fo:hyphenation-ladder-count="no-limit" fo:text-indent="-0.9cm" style:auto-text-indent="false" style:writing-mode="lr-tb"/>
      <style:text-properties officeooo:paragraph-rsid="0012305b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2305b" fo:background-color="#ffffff" fo:hyphenate="false" fo:hyphenation-remain-char-count="2" fo:hyphenation-push-char-count="2"/>
    </style:style>
    <style:style style:name="P67" style:family="paragraph" style:parent-style-name="Standard" style:list-style-name="WW8Num30">
      <style:paragraph-properties fo:text-align="justify" style:justify-single-word="false" fo:orphans="2" fo:widows="2" fo:hyphenation-ladder-count="no-limit" style:writing-mode="lr-tb"/>
      <style:text-properties officeooo:paragraph-rsid="0012305b" fo:hyphenate="false" fo:hyphenation-remain-char-count="2" fo:hyphenation-push-char-count="2"/>
    </style:style>
    <style:style style:name="P68" style:family="paragraph" style:parent-style-name="Standard" style:list-style-name="WW8Num29">
      <style:paragraph-properties fo:text-align="justify" style:justify-single-word="false" fo:orphans="2" fo:widows="2" fo:hyphenation-ladder-count="no-limit" style:writing-mode="lr-tb"/>
      <style:text-properties officeooo:paragraph-rsid="0012305b" fo:hyphenate="false" fo:hyphenation-remain-char-count="2" fo:hyphenation-push-char-count="2"/>
    </style:style>
    <style:style style:name="P69" style:family="paragraph" style:parent-style-name="Standard" style:list-style-name="WW8Num27">
      <style:paragraph-properties fo:text-align="justify" style:justify-single-word="false" fo:orphans="2" fo:widows="2" fo:hyphenation-ladder-count="no-limit" style:writing-mode="lr-tb"/>
      <style:text-properties officeooo:paragraph-rsid="0012305b" fo:hyphenate="false" fo:hyphenation-remain-char-count="2" fo:hyphenation-push-char-count="2"/>
    </style:style>
    <style:style style:name="P70" style:family="paragraph" style:parent-style-name="Standard" style:list-style-name="WW8Num29">
      <style:paragraph-properties fo:text-align="start" style:justify-single-word="false" fo:orphans="2" fo:widows="2" fo:hyphenation-ladder-count="no-limit" style:writing-mode="lr-tb">
        <style:tab-stops>
          <style:tab-stop style:position="0.296cm"/>
        </style:tab-stops>
      </style:paragraph-properties>
      <style:text-properties officeooo:paragraph-rsid="0012305b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color="#000000" fo:font-weight="bold" fo:background-color="#ffffff" loext:char-shading-value="0" style:font-weight-asian="bold"/>
    </style:style>
    <style:style style:name="T10" style:family="text">
      <style:text-properties officeooo:rsid="0003030e"/>
    </style:style>
    <style:style style:name="T11" style:family="text">
      <style:text-properties officeooo:rsid="00144f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Príloha 2 </text:p>
      <text:p text:style-name="P16"/>
      <text:p text:style-name="P9">Finančná úhrada za použitie priestorov kultúrneho domu</text:p>
      <text:p text:style-name="P1"/>
      <text:p text:style-name="P23">Splnomocnená osoba k uzatvoreniu zmluvy o prenájme priestorov a služieb</text:p>
      <text:p text:style-name="P18"><text:s text:c="38"/>Pohanka Miroslav , V. H. Kalinka č. 80.</text:p>
      <text:p text:style-name="P18"/>
      <text:p text:style-name="P20">Prenájom priestorov <text:s/>v kultúrnom dome (hlavná sála s javiskom, chodba s priestorom hlavného vchodu, sociálne zariadenia). Prenájom platí fyzická a právnická osoba, ktorá požiadala o prenájom (doba určitá do 24 hodín).</text:p>
      <text:p text:style-name="P20"><text:span text:style-name="T3">Poplatok za upratovanie </text:span><text:span text:style-name="T4">16.00 € </text:span></text:p>
      <text:p text:style-name="P20">Poplatok za upratovanie sa neplatí v prípade, keď si nájomca zabezpečí svojpomocné </text:p>
      <text:p text:style-name="P20">Upratovanie, pri dodržaní podmienok zo strany správcu priestorov. Škody vzniknuté a</text:p>
      <text:p text:style-name="P20">Zistené pri konanom podujatí hradí nájomca v plnom rozsahu. Pri bezplatnom </text:p>
      <text:p text:style-name="P20">Poskytnutí priestorov v kultúrnom dome je potrebné zo strany nájomcu zabezpečiť</text:p>
      <text:p text:style-name="P20">upratovanie na vlastné náklady.</text:p>
      <text:p text:style-name="P20"/>
      <text:p text:style-name="P19">Príplatok za vykurovanie:</text:p>
      <text:p text:style-name="P20">Príplatok sa platí vo vykurovacom období.</text:p>
      <text:p text:style-name="P20">Pri použití lokálneho zdroja (pec na pevné palivo v sále, sporák v kuchyni) 10<text:span text:style-name="T1"> €</text:span>/ do24 hod.</text:p>
      <text:p text:style-name="P20">Pri použití ústredného kúrenia pre celú budovu 35<text:span text:style-name="T1"> €/do </text:span>24 hod.</text:p>
      <text:p text:style-name="P20">Úhrada za spotrebovanú elektrickú energiu a vody sa vypočíta podľa odpočtu</text:p>
      <text:p text:style-name="P20">spotreby na elektromere a vodomere a vynásobí sa aktuálnou cenou elektrickej </text:p>
      <text:p text:style-name="P20">energie a vody.</text:p>
      <text:p text:style-name="P20">Výška poplatku (doba prenájmu max. 24 hod.)</text:p>
      <text:p text:style-name="P20">Na návrh správcu kultúrneho domu môže starosta obce <text:s/>výšku poplatku <text:s/>primerane upraviť v závislosti od teploty vonkajšieho prostredia / spravidla, keď teplota poklesne pod + 5 stupňov Celzia/ a náročnosti vykurovania, keď je nutné pred akciou prekúriť budovu.</text:p>
      <text:p text:style-name="P20"/>
      <text:p text:style-name="P18">Finančná úhrada za zapožičanie inventáru za požičanie riadu a náradia.</text:p>
      <text:p text:style-name="P18"/>
      <text:p text:style-name="P20">Finančnú úhradu platí fyzická a právnická osoba. Inventár sa požičiava spravidla na </text:p>
      <text:p text:style-name="P20">dobu 24 hodín. </text:p>
      <text:p text:style-name="P20">Pri znehodnotení inventáru sa účtuje nadobúdacia hodnota zničenej veci.</text:p>
      <text:p text:style-name="P20"/>
      <text:list xml:id="list969952081" text:style-name="WW8Num24">
        <text:list-item>
          <text:p text:style-name="P62">Zapožičanie inventáru - taniere a príbory, príplatok za upratovanie <text:span text:style-name="T1">0,05</text:span> €/ks</text:p>
        </text:list-item>
        <text:list-item>
          <text:p text:style-name="P62">Zapožičanie inventáru - poháre <text:span text:style-name="T1">0,05</text:span> €/ks</text:p>
        </text:list-item>
        <text:list-item>
          <text:p text:style-name="P62">Zapožičanie ďalšieho inventáru – misy, sviečky, atď <text:span text:style-name="T1">0,05</text:span> €/ks</text:p>
        </text:list-item>
        <text:list-item>
          <text:p text:style-name="P62">Zapožičanie inventáru – obrusy <text:span text:style-name="T1">0,05</text:span> €/ks (pozn. vrátiť vyčistené!)</text:p>
        </text:list-item>
        <text:list-item>
          <text:p text:style-name="P62">Zapožičanie inventáru – stoličky <text:span text:style-name="T1">1</text:span> €/ks</text:p>
        </text:list-item>
        <text:list-item>
          <text:p text:style-name="P62">Zapožičanie inventáru – stoly <text:span text:style-name="T1">1 </text:span>€/ks</text:p>
        </text:list-item>
        <text:list-item>
          <text:p text:style-name="P62"><text:span text:style-name="T5">Zapožičanie inventáru – pivná súprava 5</text:span><text:span text:style-name="T6"> €/kus</text:span></text:p>
        </text:list-item>
      </text:list>
      <text:p text:style-name="P11"/>
      <text:p text:style-name="P28">1.Svadba</text:p>
      <text:p text:style-name="P32">Finančná úhrada 30,00 €</text:p>
      <text:p text:style-name="P32">Príplatok za upratovanie 16.00 €</text:p>
      <text:p text:style-name="P32">Úhrada za el. energiu podľa skutočného odberu.</text:p>
      <text:p text:style-name="P32">Finančná úhrada za vykurovanie podľa druhu vykurovania.</text:p>
      <text:p text:style-name="P30"><text:soft-page-break/>Pranie obrusov 1 €/ks.</text:p>
      <text:p text:style-name="P30"/>
      <text:p text:style-name="P28">2.Diskotéka</text:p>
      <text:p text:style-name="P32">Finančná úhrada <text:s/>50,00 €</text:p>
      <text:p text:style-name="P32">Príplatok za upratovanie 16.00€</text:p>
      <text:p text:style-name="P32">Úhrada za el. energiu podľa skutočného odberu.</text:p>
      <text:p text:style-name="P32">Finančná úhrada za vykurovanie podľa druhu vykurovania.</text:p>
      <text:p text:style-name="P32"/>
      <text:p text:style-name="P28">3.Tanečná zábava</text:p>
      <text:p text:style-name="P32">Finančná úhrad 50,00 €</text:p>
      <text:p text:style-name="P32">Príplatok za upratovanie 16,00 €</text:p>
      <text:p text:style-name="P32">Úhrada za el.  energiu podľa skutočného odberu.</text:p>
      <text:p text:style-name="P32">Finančná úhrada za vykurovanie podľa druhu vykurovania.</text:p>
      <text:p text:style-name="P32"/>
      <text:p text:style-name="P20"><text:span text:style-name="T1"><text:s text:c="11"/>4.Predajná akcia </text:span>/max. 10 hod./</text:p>
      <text:p text:style-name="P3"><text:span text:style-name="T1"><text:s text:c="17"/></text:span>Finančná úhrada <text:s/>30,00 €</text:p>
      <text:p text:style-name="P3"><text:s text:c="17"/>Príplatok za upratovanie 16,00 €</text:p>
      <text:p text:style-name="P3"><text:s text:c="17"/>Finančná úhrada za vykurovanie podľa druhu vykurovania.</text:p>
      <text:p text:style-name="P32"/>
      <text:p text:style-name="P32"/>
      <text:p text:style-name="P28">5.Oslavy životných jubileí, krstiny.</text:p>
      <text:p text:style-name="P3"><text:s text:c="18"/>Finančná úhrada 20,00 €</text:p>
      <text:p text:style-name="P3"><text:s text:c="18"/>Príplatok za upratovanie 16,00 €</text:p>
      <text:p text:style-name="P32">Úhrada za el. energiu podľa skutočného odberu</text:p>
      <text:p text:style-name="P32">Finančná úhrada za vykurovanie podľa druhu vykurovania.</text:p>
      <text:p text:style-name="P30">Pranie obrusov 1 €/ks.</text:p>
      <text:p text:style-name="P32"/>
      <text:p text:style-name="P18"><text:s text:c="11"/>6.Pohrebná hostina.</text:p>
      <text:p text:style-name="P3"><text:s text:c="17"/>Finančná úhrada <text:s/>15,00 €</text:p>
      <text:p text:style-name="P3"><text:s text:c="17"/>Príplatok za upratovanie 16,00 €</text:p>
      <text:p text:style-name="P3"><text:s text:c="17"/>Úhrada za el. energiu podľa skutočného odberu</text:p>
      <text:p text:style-name="P3"><text:span text:style-name="T1"><text:s text:c="17"/></text:span>Finančná úhrada za vykurovanie podľa druhu vykurovania.</text:p>
      <text:p text:style-name="P3"><text:s text:c="17"/><text:span text:style-name="T7">Pranie obrusov 1 €/ks.</text:span></text:p>
      <text:p text:style-name="P3"/>
      <text:p text:style-name="P3"><text:s text:c="17"/><text:span text:style-name="T1">7.Schôdze, zasadania a podujatia nepresahujúce 3 hod.</text:span></text:p>
      <text:p text:style-name="P3"><text:s text:c="17"/>Finančná úhrada <text:s/>15,00 €</text:p>
      <text:p text:style-name="P3"><text:s text:c="17"/>Príplatok za upratovanie 16,00 €</text:p>
      <text:p text:style-name="P3"><text:s text:c="17"/>Úhrada za el. energiu podľa skutočného odberu</text:p>
      <text:p text:style-name="P3"><text:span text:style-name="T1"><text:s text:c="17"/></text:span>Finančná úhrada za vykurovanie podľa druhu vykurovania.</text:p>
      <text:p text:style-name="P3"/>
      <text:p text:style-name="P3"/>
      <text:p text:style-name="P3"/>
      <text:p text:style-name="P3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Príloha 4 </text:p>
      <text:p text:style-name="P10"/>
      <text:p text:style-name="P10">Finančná úhrada za poskytované služby spojené s prevádzkou v obecnom cintoríne a domu smútku</text:p>
      <text:p text:style-name="P2"/>
      <text:p text:style-name="P40"><text:tab/>Splnomocnená osoba k uzatváraniu zmluvy o prenájme priestorov a služieb – správca domu smútku a cintorína Jaroslav Harazín, V. H. Kalinka č. 201.</text:p>
      <text:p text:style-name="P17"/>
      <text:list xml:id="list2949354163" text:style-name="WW8Num26">
        <text:list-item>
          <text:p text:style-name="P65"><text:s/>Nájom obradnej miestnosti v dome smútku v prípade uloženia zosnulého za 1 obrad <text:s/>10,00 € + <text:s/>sadzba za spotrebovanú elektrinu – podľa platnej tarifnej sadzby SSE.</text:p>
        </text:list-item>
      </text:list>
      <text:p text:style-name="P41"/>
      <text:p text:style-name="P42">2. <text:s/>Smútočný oznam v miestnom rozhlase …………………………….. <text:s text:c="29"/>2,00 € (pre občanov obce V.H.Kalinka zadarmo)</text:p>
      <text:p text:style-name="P42"/>
      <text:p text:style-name="P43"><text:s text:c="3"/>3. <text:s/>Vstup kamenárskych a iných firiem na pohrebisko …………………………….. <text:s text:c="8"/>7,00 €</text:p>
      <text:p text:style-name="P43"/>
      <text:p text:style-name="P43"><text:s text:c="2"/>4. <text:s text:c="3"/>Občiansky pohreb …………………………….. <text:s text:c="58"/>16,00 €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4"><text:span text:style-name="T1"><text:s text:c="3"/>Splnomocnená osoba k uzatvoreniu zmluvy o prenájme</text:span> <text:span text:style-name="T1">hrobového miesta</text:span></text:p>
      <text:p text:style-name="P61"><text:s text:c="28"/>Anna Tuhárska, zamestnanec obce V. H. Kalinka.</text:p>
      <text:p text:style-name="P45"/>
      <text:p text:style-name="P4"/>
      <text:p text:style-name="P4"><text:span text:style-name="T8"><text:s text:c="5"/></text:span><text:span text:style-name="T3">5. Finančná úhrada za prenájom <text:s/>hrobového miesta na 1 rok:</text:span></text:p>
      <text:p text:style-name="P46"/>
      <text:p text:style-name="P46"><text:s/>Jednohrob: <text:s text:c="3"/>110x245 cm <text:s text:c="34"/>1,66 €/rok</text:p>
      <text:p text:style-name="P46"><text:s/>Dvojhrob: <text:s text:c="5"/>210x245 cm <text:s text:c="34"/>3,15 €/rok</text:p>
      <text:p text:style-name="P46"><text:s/>Trojhrob: <text:s text:c="6"/>310x245 cm <text:s text:c="34"/>4,68 €/rok</text:p>
      <text:p text:style-name="P46"><text:s/>Detský hrob: <text:s/>(dieťa do 6 rokov) 80x140 cm <text:s text:c="5"/>0,70 €/rok</text:p>
      <text:p text:style-name="P46"><text:s/>Detský hrob: (dieťa do 14 rokov) 90x200 cm <text:s text:c="4"/>1,11 €/rok</text:p>
      <text:p text:style-name="P46"><text:s/>Nájom za urnové miesto: <text:s text:c="36"/>0,66 €/rok</text:p>
      <text:p text:style-name="P48"/>
      <text:p text:style-name="P48"/>
      <text:p text:style-name="P47"/>
      <text:p text:style-name="P15"/>
      <text:p text:style-name="P15"/>
      <text:p text:style-name="P15"/>
      <text:p text:style-name="P13"/>
      <text:p text:style-name="P12"/>
      <text:p text:style-name="P5"><text:soft-page-break/>Príloha 6</text:p>
      <text:p text:style-name="P49">Finančná úhrada za použitie priestorov chaty Lohyňa s altánkom pri prameni Vera</text:p>
      <text:p text:style-name="P33"/>
      <text:p text:style-name="P34"><text:span text:style-name="T1">Splnomocnená osoba k uzatvoreniu zmluvy o prenájme priestorov a služieb, správca chaty s altánkom</text:span><text:span text:style-name="T9">, Gonda Pavel, V.H.Kalinka 246.</text:span></text:p>
      <text:p text:style-name="P29"/>
      <text:p text:style-name="P29"/>
      <text:p text:style-name="P24">1. Prenájom priestorov v chate.</text:p>
      <text:p text:style-name="P25"/>
      <text:list xml:id="list565051089" text:style-name="WW8Num31">
        <text:list-item>
          <text:p text:style-name="P63">Prenájom platí fyzická a právnická osoba, ktorá požiadala o prenájom (doba určitá). Prenájom sa platí vopred vo forme preddavku na účet obce (min. 14 dní dopredu), alebo pri podpise zmluvy o prenájme. </text:p>
        </text:list-item>
        <text:list-item>
          <text:p text:style-name="P63">Zákazník k cene nájmu platí aj vratnú kauciu v sume 200 €, ktorá mu bude vrátená po odovzdaní chaty v takom stave, akom bola chata prenajatá s prihliadnutím na primerané opotrebenie. Kauciu za prenájom vo výške 200 € platí prenajímateľ výlučne na účet obce min. 14 dní pred termínom prenájmu. </text:p>
        </text:list-item>
        <text:list-item>
          <text:p text:style-name="P63">Ostatné platby za spotrebovanú elektrickú energiu, prípadné poškodenie a iné sa platia pri odovzdávaní chaty správcovi.</text:p>
        </text:list-item>
      </text:list>
      <text:p text:style-name="P39"/>
      <text:p text:style-name="P39">Suma za prenájom na noc: </text:p>
      <text:p text:style-name="P39"/>
      <text:p text:style-name="P39"><text:s text:c="64"/>počas víkendu <text:s text:c="9"/>počas pracovných dní</text:p>
      <text:p text:style-name="P66"><text:s text:c="18"/>do 11 <text:s/>dospelých osôb (max.) <text:s text:c="21"/>50,00 Eur <text:s text:c="22"/>40,00 Eur</text:p>
      <text:p text:style-name="P50"/>
      <text:p text:style-name="P51">Starosta obce V.H.Kalinka môže písomným rozhodnutím upraviť cenu nájmu pre občanov obce V.H.Kalinka a pri dlhodobých pobytoch aj iným občanom.</text:p>
      <text:p text:style-name="P35"/>
      <text:p text:style-name="P36">Suma za ubytovanie jednotlivých dospelých osôb po rozhodnutí …..... <text:s/>5,00 € <text:s/>na osobu a deň.</text:p>
      <text:p text:style-name="P6"/>
      <text:p text:style-name="P37">Príplatok za upratovanie podľa rozsahu znečistenia najmenej však 20 € najviac 40 €.</text:p>
      <text:p text:style-name="P39"/>
      <text:p text:style-name="P36">Príplatok za upratovanie sa neplatí v prípade, keď si nájomca zabezpečí svojpomocné upratovanie, pri <text:s/>dodržaní podmienok zo strany správcu priestorov. Škody vzniknuté a zistené <text:s/>pri konanom podujatí hradí nájomca v plnom rozsahu. Pri bezplatnom poskytnutí priestorov je potrebné zo strany nájomcu zabezpečiť upratovanie na vlastné náklady.</text:p>
      <text:p text:style-name="P36"/>
      <text:p text:style-name="P37">Príplatok za povlečenie na 1 posteľ <text:s text:c="2"/>….......................... <text:s text:c="5"/>2,00 €</text:p>
      <text:p text:style-name="P39">Poplatok za netriedený odpad <text:s text:c="11"/>.............................. <text:s text:c="5"/><text:span text:style-name="T11">10</text:span>,00 €</text:p>
      <text:p text:style-name="P52"/>
      <text:p text:style-name="P53"/>
      <text:p text:style-name="P53"/>
      <text:p text:style-name="P53">2. Finančná úhrada za zapožičanie inventáru.</text:p>
      <text:p text:style-name="P52"/>
      <text:list xml:id="list3969092450" text:style-name="WW8Num30">
        <text:list-item>
          <text:p text:style-name="P67">Finančná úhrada je zohľadnená v cene nájmu. Inventár sa požičiava spravidla na dobu <text:s text:c="4"/>prenájmu chaty.</text:p>
        </text:list-item>
      </text:list>
      <text:p text:style-name="P54"><text:s/></text:p>
      <text:p text:style-name="P55"/>
      <text:p text:style-name="P56"><text:span text:style-name="T2">3. Poškodenie chaty, altánku a inventáru</text:span>.</text:p>
      <text:list xml:id="list4032828691" text:style-name="WW8Num29">
        <text:list-item>
          <text:p text:style-name="P70"><text:soft-page-break/>Pri znehodnotení, alebo strate inventáru sa účtuje nadobúdacia hodnota zničeného majetku, ktorý eviduje obec V.H.Kalinka. </text:p>
        </text:list-item>
        <text:list-item>
          <text:p text:style-name="P68">V prípade, že dôjde k závažnému poškodeniu chaty, alebo zariadenia má prenajímateľ právo požadovať náhradu za skutočne vynaložené prostriedky použité na opravu zrážkou z vratnej kaucie. Posúdenie závažnosti poškodenia určí prenajímateľ alebo ním poverená osoba a o tomto bude spísaný protokol, na základe ktorého si bude môcť prenajímateľ uplatňovať náhradu škody podľa príslušných právnych predpisov. </text:p>
        </text:list-item>
        <text:list-item>
          <text:p text:style-name="P68">V prípade, že škoda nebude nájomcom odstránená v dohodnutom termíne a nájomca ani do 7 dní odo dňa doručenia písomnej výzvy na náhradu škody v peniazoch nenahradí prenajímateľovi škodu v peniazoch, má prenajímateľ právo účtovať nájomcovi zmluvnú pokutu vo výške 3.000,- € (slovom: tritisíceur). </text:p>
        </text:list-item>
      </text:list>
      <text:p text:style-name="P57"/>
      <text:p text:style-name="P58">4. Storno poplatok</text:p>
      <text:p text:style-name="P58"/>
      <text:p text:style-name="P59">V prípade, že dôjde k zrušeniu objednávky zo strany nájomcu bez udania vážneho dokázateľného dôvodu. má poskytovateľ prenájmu právo na storno poplatok. Výška storno poplatku je :</text:p>
      <text:p text:style-name="P59">a) <text:s/>31 a viac dní pred nástupom na ubytovanie bez poplatku.</text:p>
      <text:p text:style-name="P59">b) 30 - 2 dni pred nástupom na ubytovanie 50% z celkovej dohodnutej sumy nájmu. </text:p>
      <text:p text:style-name="P59">c) <text:s/>24 hod. a menej pred nástupom na ubytovanie vo výške 100% z celkovej ceny prenájmu.</text:p>
      <text:p text:style-name="P59"/>
      <text:p text:style-name="P59"/>
      <text:p text:style-name="P31"/>
      <text:p text:style-name="P27"/>
      <text:p text:style-name="P27"/>
      <text:p text:style-name="P27"/>
      <text:p text:style-name="P27"/>
      <text:p text:style-name="P27">Záverečné ustanovenie:</text:p>
      <text:p text:style-name="P26"/>
      <text:list xml:id="list1080103847" text:style-name="WW8Num27">
        <text:list-item>
          <text:p text:style-name="P64">Prílohy <text:span text:style-name="T10">2, </text:span>4 a 6 k <text:s/>VZN č. 04/2021 O zásadách hospodárenia s majetkom obce <text:s/>boli zverejnené na pripomienkovanie na miestach prístupných verejnosti dňa 16.6.2022.</text:p>
        </text:list-item>
        <text:list-item>
          <text:p text:style-name="P69">Uvedené <text:s/>prílohy <text:span text:style-name="T10">2, </text:span>4 a 6 k VZN O zásadách hospodárenia s majetkom obce č. 04/2021 boli schválené uznesením obecného zastupiteľstva č. ………….. obce V.H.Kalinka dňa ………….... Účinnosť od …………….</text:p>
        </text:list-item>
      </text:list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9"/>
      <text:p text:style-name="P7"><text:s text:c="118"/>Starosta obce <text:s text:c="2"/></text:p>
      <text:p text:style-name="P14"><text:s text:c="95"/><text:span text:style-name="T5">Ing. Jozef Tuček </text:span></text:p>
      <text:p text:style-name="P22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24z0" style:family="text">
      <style:text-properties fo:font-size="12pt" fo:font-weight="bold" style:font-size-asian="12pt" style:font-weight-asian="bold" style:font-size-complex="12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08:10:02.994000000</meta:creation-date>
    <meta:generator>LibreOffice/6.1.1.2$Windows_X86_64 LibreOffice_project/5d19a1bfa650b796764388cd8b33a5af1f5baa1b</meta:generator>
    <meta:print-date>2022-06-20T08:51:24.784000000</meta:print-date>
    <dc:date>2022-06-29T08:18:57.600000000</dc:date>
    <meta:editing-duration>PT7M3S</meta:editing-duration>
    <meta:editing-cycles>2</meta:editing-cycles>
    <meta:document-statistic meta:table-count="0" meta:image-count="0" meta:object-count="0" meta:page-count="5" meta:paragraph-count="117" meta:word-count="1206" meta:character-count="8991" meta:non-whitespace-character-count="6868"/>
  </office:meta>
</office:document-meta>
</file>