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serif" fo:font-size="15pt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14pt" style:font-size-asian="14pt" style:font-size-complex="14pt"/>
    </style:style>
    <style:style style:name="T3" style:family="text">
      <style:text-properties style:font-name="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serif" fo:font-size="13pt" style:font-size-asian="13pt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mena v zásadách hospodárenia s majetkom obce týkajúca sa prevádzky cintorínov a domu smútku.</text:p>
      <text:p text:style-name="P7"/>
      <text:p text:style-name="P5"><text:span text:style-name="T7">Príloha č.4</text:span></text:p>
      <text:p text:style-name="P1"><text:line-break/><text:span text:style-name="T3">Finančná úhrada za poskytované služby spojené s</text:span><text:span text:style-name="T6"> </text:span><text:span text:style-name="T3">prevádzkou obecných cintorínov a</text:span><text:span text:style-name="T6"> </text:span><text:span text:style-name="T3">domu smútku v roku 2022</text:span></text:p>
      <text:p text:style-name="P1"><text:line-break/><text:span text:style-name="T2">Splnomocnená osoba k</text:span><text:span text:style-name="T5"> </text:span><text:span text:style-name="T2">uzatváraniu zmluvy o</text:span><text:span text:style-name="T5"> </text:span><text:span text:style-name="T2">prenájme priestorov a</text:span><text:span text:style-name="T5"> </text:span><text:span text:style-name="T2">služieb – <text:s/>správca domu smútku a</text:span><text:span text:style-name="T5"> </text:span><text:span text:style-name="T2">cintorína </text:span><text:span text:style-name="T3">Jaroslav Harazín, V. H. Kalinka č. 201.</text:span></text:p>
      <text:p text:style-name="P3"/>
      <text:p text:style-name="P2"><text:line-break/><text:span text:style-name="T1">1.</text:span> <text:span text:style-name="T1">Nájom obradnej miestnosti v</text:span> <text:span text:style-name="T1">dome smútku v prípade uloženia zosnulého za </text:span></text:p>
      <text:p text:style-name="P2"><text:span text:style-name="T1"><text:s text:c="3"/>1 obrad <text:s/>.................................................................................. <text:s/>10,00 €</text:span><text:line-break/> <text:s text:c="3"/><text:span text:style-name="T1">+ sadzba za spotrebovanú elektrinu – podľa platnej tarifnej sadzby SSE</text:span></text:p>
      <text:p text:style-name="P2"><text:span text:style-name="T1"/></text:p>
      <text:p text:style-name="P2"><text:span text:style-name="T1">2. Smútočný oznam v</text:span> <text:span text:style-name="T1">miestnom rozhlase ...................................</text:span> <text:span text:style-name="T1">2,00 €</text:span><text:line-break/><text:span text:style-name="T1">(pre občanov obce V. H. Kalinka zadarmo)</text:span></text:p>
      <text:p text:style-name="P2"><text:line-break/><text:span text:style-name="T1">3. Vstup kamenárskych a</text:span> <text:span text:style-name="T1">iných firiem na pohrebisko .................</text:span> <text:span text:style-name="T1">7,00 €</text:span></text:p>
      <text:p text:style-name="P2"><text:line-break/><text:span text:style-name="T1">4.</text:span> <text:span text:style-name="T1">Občiansky pohreb .................................................................. 16,00 €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7T12:33:54.57</meta:creation-date>
    <dc:date>2022-03-07T14:11:46.99</dc:date>
    <meta:editing-duration>PT1H26M</meta:editing-duration>
    <meta:editing-cycles>2</meta:editing-cycles>
    <meta:generator>OpenOffice/4.1.10$Win32 OpenOffice.org_project/4110m2$Build-9807</meta:generator>
    <meta:print-date>2022-03-07T12:55:54.50</meta:print-date>
    <meta:document-statistic meta:table-count="0" meta:image-count="0" meta:object-count="0" meta:page-count="1" meta:paragraph-count="9" meta:word-count="116" meta:character-count="903"/>
  </office:meta>
</office:document-meta>
</file>