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7" style:family="paragraph" style:parent-style-name="List_20_Paragraph">
      <style:paragraph-properties fo:margin-top="0cm" fo:margin-bottom="0cm" fo:line-height="150%"/>
    </style:style>
    <style:style style:name="P8" style:family="paragraph" style:parent-style-name="List_20_Paragraph" style:list-style-name="WWNum1">
      <style:paragraph-properties fo:margin-top="0cm" fo:margin-bottom="0cm" fo:line-height="100%"/>
    </style:style>
    <style:style style:name="P9" style:family="paragraph" style:parent-style-name="List_20_Paragraph" style:list-style-name="WWNum1">
      <style:paragraph-properties fo:margin-left="1.259cm" fo:margin-right="0cm" fo:margin-top="0cm" fo:margin-bottom="0cm" fo:line-height="100%" fo:text-indent="-0.63cm" style:auto-text-indent="false"/>
    </style:style>
    <style:style style:name="P10" style:family="paragraph" style:parent-style-name="List_20_Paragraph">
      <style:paragraph-properties fo:margin-left="1.259cm" fo:margin-right="0cm" fo:margin-top="0cm" fo:margin-bottom="0cm" fo:line-height="100%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iestna akčná skupina Podpoľanie vyhlasuje výberové konanie na pracovnú pozíciu</text:span> </text:p>
      <text:p text:style-name="P2"><text:span text:style-name="T3">,,odborný administratívny asistent/ekonomický manažér“</text:span></text:p>
      <text:p text:style-name="P1"/>
      <text:p text:style-name="P3"><text:span text:style-name="T3">Pracovná pozícia: <text:tab/></text:span>odborný administratívny asistent/ekonomický manažér</text:p>
      <text:p text:style-name="P3"><text:span text:style-name="T3">Miesto výkonu práce: </text:span>kancelária MAS Podpoľanie, Obrancov mieru 871/1, 962 12 <text:s/>Detva</text:p>
      <text:p text:style-name="P3"><text:span text:style-name="T3">Pracovný úväzok: <text:tab/></text:span>plný pracovný úväzok, mesačná hrubá mzda – 1 100,00 EUR</text:p>
      <text:p text:style-name="P3"><text:span text:style-name="T3">Termín výberového konania: </text:span>14.06.2021</text:p>
      <text:p text:style-name="P3"><text:span text:style-name="T3">Termín nástupu: <text:tab/></text:span>01.07.2021</text:p>
      <text:p text:style-name="P1"/>
      <text:p text:style-name="P1"><text:span text:style-name="T3">Popis vykonávaných činností:</text:span></text:p>
      <text:p text:style-name="P7">Odborný administratívny asistent/ekonomický manažér zabezpečuje:</text:p>
      <text:list xml:id="list9032196455576546416" text:style-name="WWNum1">
        <text:list-item>
          <text:p text:style-name="P9">súčinnosť pri príprave a zmene výziev na predkladanie žiadostí o príspevok</text:p>
        </text:list-item>
        <text:list-item>
          <text:p text:style-name="P9">príjem a registrácia žiadostí o príspevok</text:p>
        </text:list-item>
        <text:list-item>
          <text:p text:style-name="P9">príjem a vedenie evidencie prijatých žiadostí o platbu užívateľmi</text:p>
        </text:list-item>
        <text:list-item>
          <text:p text:style-name="P9">výkon základnej finančnej kontroly a administratívnej finančnej kontroly žiadosti o platbu užívateľa</text:p>
        </text:list-item>
        <text:list-item>
          <text:p text:style-name="P9">sledovanie a kontrola stavu vybavenia žiadosti o platbu užívateľa</text:p>
        </text:list-item>
        <text:list-item>
          <text:p text:style-name="P9">úhradu finančného príspevku užívateľovi</text:p>
        </text:list-item>
        <text:list-item>
          <text:p text:style-name="P9">poskytovanie odbornej súčinnosti projektovému manažérovi pri plnení jeho úloh</text:p>
        </text:list-item>
        <text:list-item>
          <text:p text:style-name="P9">vypracovanie žiadosti o platbu na riadiace orgány</text:p>
        </text:list-item>
        <text:list-item>
          <text:p text:style-name="P9">sumarizácia finančných/ekonomických podkladov</text:p>
        </text:list-item>
        <text:list-item>
          <text:p text:style-name="P9">vykonávanie prieskum trhu</text:p>
        </text:list-item>
      </text:list>
      <text:p text:style-name="P1"/>
      <text:p text:style-name="P1"><text:span text:style-name="T3">Minimálne kvalifikačné predpoklady:</text:span></text:p>
      <text:list xml:id="list34509807" text:continue-numbering="true" text:style-name="WWNum1">
        <text:list-item>
          <text:p text:style-name="P8">vysokoškolské vzdelanie min. I. stupňa a min. odborná prax 2 roky </text:p>
        </text:list-item>
      </text:list>
      <text:p text:style-name="P4"/>
      <text:p text:style-name="P4"><text:span text:style-name="T3">Kvalifikačné predpoklady (vzdelanie a odborná prax) sú podmienkou pre postup do výberového konania. </text:span></text:p>
      <text:p text:style-name="P4"/>
      <text:p text:style-name="P1"><text:span text:style-name="T3">Doklady k výberovému konaniu: </text:span></text:p>
      <text:list xml:id="list34512614" text:continue-numbering="true" text:style-name="WWNum1">
        <text:list-item>
          <text:p text:style-name="P9">žiadosť o prijatie do zamestnania</text:p>
        </text:list-item>
        <text:list-item>
          <text:p text:style-name="P9">profesijný životopis</text:p>
        </text:list-item>
        <text:list-item>
          <text:p text:style-name="P9">fotokópia dokladu o najvyššom dosiahnutom vzdelaní</text:p>
        </text:list-item>
        <text:list-item>
          <text:p text:style-name="P9">potvrdenie o dĺžke odbornej praxe v oblasti projektov financovaných z EŠIF/EPFRV</text:p>
        </text:list-item>
        <text:list-item>
          <text:p text:style-name="P9">súhlas so spracovaním osobných údajov</text:p>
        </text:list-item>
      </text:list>
      <text:p text:style-name="P10"/>
      <text:p text:style-name="P1"><text:span text:style-name="T3">Informácie o výberovom konaní:</text:span></text:p>
      <text:p text:style-name="P5">Žiadosť o prijatie do zamestnania a nami požadované doklady doručte osobne alebo zašlite poštou na adresu <text:span text:style-name="T2">Podpoľanie, Obrancov mieru 871/1, 962 12 Detva</text:span> v zalepenej obálke do <text:span text:style-name="T2">10.06.2021 </text:span>(pri osobnom doručení do 14.00 hod.)<text:span text:style-name="T2">.</text:span> Obálku je potrebné označiť ,,Výberové konanie – MAS Podpoľanie“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Petrincová</meta:initial-creator>
    <dc:creator>Dominika Petrincová</dc:creator>
    <meta:editing-cycles>2</meta:editing-cycles>
    <meta:creation-date>2021-05-24T11:43:00</meta:creation-date>
    <dc:date>2021-05-24T11:43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30" meta:word-count="255" meta: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