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weight-complex="bold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Text_20_body">
      <style:paragraph-properties fo:line-height="100%" fo:text-align="justify" style:justify-single-word="false"/>
      <style:text-properties style:text-underline-style="none" style:text-underline-mode="continuous" style:text-overline-mode="continuous" style:text-line-through-mode="continuous"/>
    </style:style>
    <style:style style:name="P9" style:family="paragraph" style:parent-style-name="Názov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Názov">
      <style:paragraph-properties fo:line-height="100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shadow="none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2">
      <style:paragraph-properties fo:text-align="center" style:justify-single-word="false"/>
    </style:style>
    <style:style style:name="P18" style:family="paragraph" style:parent-style-name="Názov">
      <style:paragraph-properties fo:line-height="100%" fo:text-align="center" style:justify-single-word="false"/>
    </style:style>
    <style:style style:name="P19" style:family="paragraph" style:parent-style-name="Názov">
      <style:paragraph-properties fo:line-height="100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Text_20_body">
      <style:paragraph-properties fo:line-height="100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3" style:family="paragraph" style:parent-style-name="Text_20_body">
      <style:paragraph-properties fo:line-height="100%" fo:text-align="justify" style:justify-single-word="false"/>
      <style:text-properties style:text-underline-style="none" style:text-underline-mode="continuous" style:text-overline-mode="continuous" style:text-line-through-mode="continuous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line-height="100%"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ffffff" fo:font-size="8pt" fo:letter-spacing="0.106cm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text-underline-style="none" style:text-underline-mode="continuous" style:text-overline-mode="continuous" style:text-line-through-mode="continuous"/>
    </style:style>
    <style:style style:name="T12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style:text-position="super 58%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style:text-position="0% 100%" style:text-underline-style="none" fo:font-weight="normal" style:text-underline-mode="continuous" style:text-overline-mode="continuous" style:text-line-through-mode="continuous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UZNESENIA</text:h>
      <text:h text:style-name="P17" text:outline-level="2">Zo zasadnutia obecného zastupiteľstva obce Vígľašská Huta Kalinka</text:h>
      <text:h text:style-name="P17" text:outline-level="2">konaného dňa 24.11.2017</text:h>
      <text:p text:style-name="P2"/>
      <text:p text:style-name="P9">Uznesenie č.01-11-2017</text:p>
      <text:p text:style-name="P3"/>
      <text:p text:style-name="P5">Obecné zastupiteľstvo vo V.H.Kalinke <text:s/><text:span text:style-name="T4">b e r i e <text:s text:c="2"/>n a <text:s text:c="2"/>v e d o m i e</text:span><text:span text:style-name="Predvolené_20_písmo_20_odseku"><text:span text:style-name="T4"> :</text:span></text:span></text:p>
      <text:p text:style-name="P5"><text:span text:style-name="Predvolené_20_písmo_20_odseku"><text:span text:style-name="T6">Správu o plnení úloh z predchádzajúceho rokovania OcZ.</text:span></text:span><text:span text:style-name="Predvolené_20_písmo_20_odseku"><text:span text:style-name="T4"> </text:span></text:span><text:s/></text:p>
      <text:p text:style-name="P5"/>
      <text:p text:style-name="P4">Hlasovanie poslancov: <text:s text:c="2"/></text:p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7">Pavel Michna <text:s/>: <text:s text:c="8"/>za</text:p>
      <text:p text:style-name="P10">Uznesenie č.02-11-2017</text:p>
      <text:p text:style-name="P3"/>
      <text:p text:style-name="P5">Obecné zastupiteľstvo vo V.H.Kalinke <text:s/><text:span text:style-name="T4">s c h v a ľ u j e</text:span><text:span text:style-name="Predvolené_20_písmo_20_odseku"><text:span text:style-name="T4"> :</text:span></text:span></text:p>
      <text:p text:style-name="P12">Rozpočtové opatrenie č. 1/2017, ktorým sa upravuje rozpočet obce na rok 2017.</text:p>
      <text:p text:style-name="P12"/>
      <text:p text:style-name="P4">Hlasovanie poslancov: <text:s text:c="2"/></text:p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7">Pavel Michna <text:s/>: <text:s text:c="8"/>za <text:s text:c="7"/></text:p>
      <text:p text:style-name="P9">Uznesenie č.03-11-2017</text:p>
      <text:p text:style-name="P3"/>
      <text:p text:style-name="P5">Obecné zastupiteľstvo vo V.H.Kalinke <text:s/><text:span text:style-name="T4">s c h v a ľ u j e</text:span><text:span text:style-name="Predvolené_20_písmo_20_odseku"><text:span text:style-name="T4"> </text:span></text:span><text:span text:style-name="Predvolené_20_písmo_20_odseku"><text:span text:style-name="T3">:</text:span></text:span></text:p>
      <text:p text:style-name="P13"><text:span text:style-name="Predvolené_20_písmo_20_odseku"><text:span text:style-name="T6">Príspevok pre centrá voľného času INTEXCOM s.r.o., Zvolen, Majáčik Detva, ZŠ sv. Dominika Savia Zvolen vo výške 70,- € ročne na 1 žiaka.</text:span></text:span></text:p>
      <text:p text:style-name="P14"><text:span text:style-name="Predvolené_20_písmo_20_odseku"><text:span text:style-name="T5"><text:s/></text:span></text:span></text:p>
      <text:p text:style-name="P4">Hlasovanie poslancov: <text:s text:c="2"/></text:p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7">Pavel Michna <text:s/>: <text:s text:c="8"/>za <text:s text:c="4"/></text:p>
      <text:p text:style-name="P7"><text:s text:c="6"/></text:p>
      <text:p text:style-name="P10"><text:soft-page-break/></text:p>
      <text:p text:style-name="P10">Uznesenie č.04-11-2017</text:p>
      <text:p text:style-name="P3"/>
      <text:p text:style-name="P5">Obecné zastupiteľstvo vo V.H.Kalinke <text:s/><text:span text:style-name="T4">s c h v a ľ u j e</text:span><text:span text:style-name="Predvolené_20_písmo_20_odseku"><text:span text:style-name="T4"> :</text:span></text:span></text:p>
      <text:p text:style-name="P13"><text:span text:style-name="T9"><text:s/></text:span><text:span text:style-name="Predvolené_20_písmo_20_odseku"><text:span text:style-name="T9">Dotáciu pre MFK Vígľaš – Pstruša vo výške 250,- €</text:span></text:span></text:p>
      <text:p text:style-name="P6"/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8">Pavel Michna <text:s/>: <text:s text:c="8"/>za <text:s text:c="7"/></text:p>
      <text:p text:style-name="P18"><text:span text:style-name="T7">Uznesenie č.05-11-2017</text:span></text:p>
      <text:p text:style-name="P3"/>
      <text:p text:style-name="P5">Obecné zastupiteľstvo vo V.H.Kalinke <text:s/><text:span text:style-name="T4">s c h v a ľ u j e</text:span> <text:span text:style-name="Predvolené_20_písmo_20_odseku"><text:span text:style-name="T4">:</text:span></text:span></text:p>
      <text:p text:style-name="P12">Návrh na prísediaceho Okresného súdu Zvolen, p. Máriu Maliniakovú, bytom V.H.Kalinka č. 44.</text:p>
      <text:p text:style-name="P12"/>
      <text:p text:style-name="P4">Hlasovanie poslancov: <text:s text:c="2"/></text:p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8">Pavel Michna <text:s/>: <text:s text:c="8"/>za <text:s text:c="5"/></text:p>
      <text:p text:style-name="P10">Uznesenie č.06-11-2017</text:p>
      <text:p text:style-name="P3"/>
      <text:p text:style-name="P5">Obecné zastupiteľstvo vo V.H.Kalinke <text:s text:c="2"/><text:span text:style-name="Predvolené_20_písmo_20_odseku"><text:span text:style-name="T4">s c h v a ľ u j e :</text:span></text:span></text:p>
      <text:p text:style-name="P5"><text:span text:style-name="Predvolené_20_písmo_20_odseku"><text:span text:style-name="T12">Návrh plánu kontrolnej činnosti hlavného kontrolóra obce na <text:s/>I. polrok 2018.</text:span></text:span></text:p>
      <text:p text:style-name="P5"><text:span text:style-name="Predvolené_20_písmo_20_odseku"><text:span text:style-name="T8"/></text:span></text:p>
      <text:p text:style-name="P5"><text:span text:style-name="T7">Hlasovanie poslancov: <text:s text:c="2"/></text:span></text:p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7"><text:span text:style-name="T11">Pavel Michna <text:s/>: <text:s text:c="8"/>za <text:s text:c="8"/></text:span></text:p>
      <text:p text:style-name="P18"><text:span text:style-name="T7">Uznesenie č.07-11-2017</text:span></text:p>
      <text:p text:style-name="P3"/>
      <text:p text:style-name="P5">Obecné zastupiteľstvo vo V.H.Kalinke <text:s/><text:span text:style-name="T4">b e r i e <text:s text:c="2"/>n a <text:s text:c="2"/>v e d o m i e</text:span><text:span text:style-name="Predvolené_20_písmo_20_odseku"><text:span text:style-name="T4"> :</text:span></text:span></text:p>
      <text:p text:style-name="P5"><text:span text:style-name="Predvolené_20_písmo_20_odseku"><text:span text:style-name="T6">Informácie starostu obce.</text:span></text:span></text:p>
      <text:p text:style-name="P26"><text:span text:style-name="Predvolené_20_písmo_20_odseku"><text:span text:style-name="T10"/></text:span></text:p>
      <text:p text:style-name="P4">Hlasovanie poslancov: <text:s text:c="2"/></text:p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7"><text:span text:style-name="T11">Pavel Michna <text:s/>: <text:s text:c="8"/>za <text:s text:c="9"/></text:span></text:p>
      <text:p text:style-name="P5"/>
      <text:p text:style-name="P10"><text:soft-page-break/>Uznesenie č.08-11-2017</text:p>
      <text:p text:style-name="P3"/>
      <text:p text:style-name="P5">Obecné zastupiteľstvo vo V.H.Kalinke <text:s text:c="2"/><text:span text:style-name="T4">u k l a d á</text:span><text:span text:style-name="Predvolené_20_písmo_20_odseku"><text:span text:style-name="T4"> :</text:span></text:span></text:p>
      <text:p text:style-name="P12">P. Fojtíkovi a M. Pohankovi zrealizovať opravu autobusových zastávok Červená voda a Podlysec do konca roka 2017.</text:p>
      <text:p text:style-name="P12"/>
      <text:p text:style-name="P5"><text:span text:style-name="T7">Hlasovanie poslancov: <text:s text:c="2"/></text:span></text:p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7"><text:span text:style-name="T11">Pavel Michna <text:s/>: <text:s text:c="8"/>za <text:s text:c="6"/></text:span></text:p>
      <text:p text:style-name="P5"/>
      <text:p text:style-name="P10">Uznesenie č.09-11-2017</text:p>
      <text:p text:style-name="P3"/>
      <text:p text:style-name="P5">Obecné zastupiteľstvo vo V.H.Kalinke <text:s text:c="2"/><text:span text:style-name="T4">p r e k l a d á</text:span><text:span text:style-name="Predvolené_20_písmo_20_odseku"><text:span text:style-name="T4"> <text:s/>na ďalšie rokovanie OcZ:</text:span></text:span></text:p>
      <text:p text:style-name="P12">Prejednanie cenovej ponuky na doplnky a vybavenie domu smútku.</text:p>
      <text:p text:style-name="P12"/>
      <text:p text:style-name="P5"><text:span text:style-name="T7">Hlasovanie poslancov: <text:s text:c="2"/></text:span></text:p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7"><text:span text:style-name="T11">Pavel Michna <text:s/>: <text:s text:c="8"/>za <text:s text:c="6"/></text:span></text:p>
      <text:p text:style-name="P5"/>
      <text:p text:style-name="P10">Uznesenie č.10-11-2017</text:p>
      <text:p text:style-name="P22"/>
      <text:p text:style-name="P5">Obecné zastupiteľstvo vo V.H.Kalinke <text:s text:c="2"/><text:span text:style-name="Predvolené_20_písmo_20_odseku"><text:span text:style-name="T4">s c h v a ľ u j e :</text:span></text:span></text:p>
      <text:p text:style-name="P5"><text:span text:style-name="Predvolené_20_písmo_20_odseku"><text:span text:style-name="T12">Cenu za dodávku vody z verejného vodovodu na rok 2018 v sume 0,50 €/1m</text:span></text:span><text:span text:style-name="Predvolené_20_písmo_20_odseku"><text:span text:style-name="T13">3</text:span></text:span><text:span text:style-name="Predvolené_20_písmo_20_odseku"><text:span text:style-name="T14"> odobratej vody v súlade s potvrdením Úradu pre reguláciu sieťových odvetví č. 1431-2017-BA z 21.02.2017.</text:span></text:span></text:p>
      <text:p text:style-name="P5"><text:span text:style-name="Predvolené_20_písmo_20_odseku"><text:span text:style-name="T8"/></text:span></text:p>
      <text:p text:style-name="P5"><text:span text:style-name="T7">Hlasovanie poslancov: <text:s text:c="2"/></text:span></text:p>
      <text:p text:style-name="P5">Miloš Bančák <text:s text:c="2"/>: <text:s text:c="6"/>zdržal sa <text:s text:c="27"/>Jozef Očenáš <text:s text:c="8"/>: <text:s text:c="4"/>za</text:p>
      <text:p text:style-name="P5">Peter Fojtík <text:s text:c="4"/>: <text:s text:c="8"/>za <text:s text:c="37"/>Miroslav Pohanka : <text:s text:c="4"/>za</text:p>
      <text:p text:style-name="P7"><text:span text:style-name="T11">Pavel Michna <text:s/>: <text:s text:c="8"/>za <text:s text:c="8"/></text:span></text:p>
      <text:p text:style-name="P18"><text:span text:style-name="T7"/></text:p>
      <text:p text:style-name="P18"><text:span text:style-name="T7">Uznesenie č.11-11-2017</text:span></text:p>
      <text:p text:style-name="P3"/>
      <text:p text:style-name="P5">Obecné zastupiteľstvo vo V.H.Kalinke <text:s text:c="2"/><text:span text:style-name="Predvolené_20_písmo_20_odseku"><text:span text:style-name="T4">s c h v a ľ u j e :</text:span></text:span></text:p>
      <text:p text:style-name="P5"><text:span text:style-name="Predvolené_20_písmo_20_odseku"><text:span text:style-name="T12">Nastavenie verejného osvetlenia na svietenie počas celej noci aj za cenu zvýšených nákladov na elektrickú energiu.</text:span></text:span></text:p>
      <text:p text:style-name="P5"><text:span text:style-name="Predvolené_20_písmo_20_odseku"><text:span text:style-name="T8"/></text:span></text:p>
      <text:p text:style-name="P5"><text:soft-page-break/><text:span text:style-name="T7">Hlasovanie poslancov: <text:s text:c="2"/></text:span></text:p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7"><text:span text:style-name="T11">Pavel Michna <text:s/>: <text:s text:c="8"/>za <text:s text:c="8"/></text:span></text:p>
      <text:p text:style-name="P7"><text:span text:style-name="T11"/></text:p>
      <text:p text:style-name="P18"><text:span text:style-name="T7">Uznesenie č.12-11-2017</text:span></text:p>
      <text:p text:style-name="P3"/>
      <text:p text:style-name="P5">Obecné zastupiteľstvo vo V.H.Kalinke <text:s/><text:span text:style-name="T4"><text:s/>d o p o r u č</text:span><text:span text:style-name="Predvolené_20_písmo_20_odseku"><text:span text:style-name="T4"> u j e :</text:span></text:span></text:p>
      <text:p text:style-name="P5"><text:span text:style-name="Predvolené_20_písmo_20_odseku"><text:span text:style-name="T12">Starostovi obce preveriť možnosť rozšírenia verejného osvetlenia na základe žiadostí Ing. Martina Parobka a Júlie Parobkovej.</text:span></text:span></text:p>
      <text:p text:style-name="P5"><text:span text:style-name="Predvolené_20_písmo_20_odseku"><text:span text:style-name="T8"/></text:span></text:p>
      <text:p text:style-name="P5"><text:span text:style-name="T7">Hlasovanie poslancov: <text:s text:c="2"/></text:span></text:p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7"><text:span text:style-name="T11">Pavel Michna <text:s/>: <text:s text:c="8"/>za <text:s text:c="8"/></text:span></text:p>
      <text:p text:style-name="P7"><text:span text:style-name="T11"/></text:p>
      <text:p text:style-name="P18"><text:span text:style-name="T7">Uznesenie č.13-11-2017</text:span></text:p>
      <text:p text:style-name="P3"/>
      <text:p text:style-name="P5">Obecné zastupiteľstvo vo V.H.Kalinke <text:s text:c="2"/><text:span text:style-name="T4">u k l a d á</text:span><text:span text:style-name="Predvolené_20_písmo_20_odseku"><text:span text:style-name="T4"> :</text:span></text:span></text:p>
      <text:p text:style-name="P5"><text:span text:style-name="Predvolené_20_písmo_20_odseku"><text:span text:style-name="T12">M. Pohankovi a M. Bančákovi vypratanie priestorov kotolne kultúrneho domu.</text:span></text:span></text:p>
      <text:p text:style-name="P5"><text:span text:style-name="Predvolené_20_písmo_20_odseku"><text:span text:style-name="T8"/></text:span></text:p>
      <text:p text:style-name="P5"><text:span text:style-name="T7">Hlasovanie poslancov: <text:s text:c="2"/></text:span></text:p>
      <text:p text:style-name="P5">Miloš Bančák <text:s text:c="2"/>: <text:s text:c="6"/>za <text:s text:c="37"/>Jozef Očenáš <text:s text:c="8"/>: <text:s text:c="4"/>za</text:p>
      <text:p text:style-name="P5">Peter Fojtík <text:s text:c="4"/>: <text:s text:c="8"/>za <text:s text:c="37"/>Miroslav Pohanka : <text:s text:c="4"/>za</text:p>
      <text:p text:style-name="P7"><text:span text:style-name="T11">Pavel Michna <text:s/>: <text:s text:c="8"/>za <text:s text:c="8"/></text:span></text:p>
      <text:p text:style-name="P7"><text:span text:style-name="T11"/></text:p>
      <text:p text:style-name="P7"><text:span text:style-name="T11"/></text:p>
      <text:p text:style-name="P5"><text:s/>Vo V.H.Kalinke, dňa 24.11.2017 <text:s text:c="37"/></text:p>
      <text:p text:style-name="P5"><text:s text:c="106"/>..........................................</text:p>
      <text:p text:style-name="P5"><text:s text:c="112"/>Ing. Jozef Tuček</text:p>
      <text:p text:style-name="P5"><text:s text:c="114"/>starosta obce</text:p>
      <text:p text:style-name="P5">Overovatelia:</text:p>
      <text:p text:style-name="P11">Peter Fojtík <text:s text:c="15"/>.............................................</text:p>
      <text:p text:style-name="P11"/>
      <text:p text:style-name="P11">Miroslav Pohanka <text:s text:c="16"/>.............................................</text:p>
      <text:p text:style-name="P11"/>
      <text:p text:style-name="P2"><text:span text:style-name="T4">Originál s podpismi je uložený na obecnom úrade.</text:span> <text:s text:c="2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ázov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ázov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ázov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ffffff" fo:font-size="8pt" fo:letter-spacing="0.106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1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redvolené_20_písmo_20_odseku"><text:span text:style-name="MT1"><text:page-number text:select-page="current">3</text:page-number></text:span></text:span><text:span text:style-name="Predvolené_20_písmo_20_odseku"><text:span text:style-name="MT1"> | </text:span></text:span><text:span text:style-name="Predvolené_20_písmo_20_odseku"><text:span text:style-name="MT2">Strana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ozef Tucek</meta:initial-creator>
    <meta:creation-date>2017-03-02T22:11:00Z</meta:creation-date>
    <dc:date>2017-12-12T11:08:16.13</dc:date>
    <meta:print-date>2017-09-07T15:28:44.43</meta:print-date>
    <meta:editing-cycles>22</meta:editing-cycles>
    <meta:editing-duration>P1DT11M9S</meta:editing-duration>
    <dc:creator>Starosta Administrator </dc:creator>
    <meta:printed-by>Starosta Administrator </meta:printed-by>
    <meta:document-statistic meta:table-count="0" meta:image-count="0" meta:object-count="0" meta:page-count="4" meta:paragraph-count="104" meta:word-count="717" meta:character-count="6373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../AppData/Local%20Settings/Temp/UZNESENIA_03032017.odt/Normal.dotm"/>
  </office:meta>
</office:document-meta>
</file>