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 style:shadow="none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text-underline-style="none" style:text-underline-mode="continuous" style:text-overline-mode="continuous" style:text-line-through-mode="continuous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200%" fo:text-align="justify" style:justify-single-word="false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Názov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Názov">
      <style:paragraph-properties fo:line-height="100%"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Názov">
      <style:paragraph-properties fo:text-align="center" style:justify-single-word="false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026cm" fo:margin-right="0cm" fo:text-align="justify" style:justify-single-word="false" fo:text-indent="0.026cm" style:auto-text-indent="false">
        <style:tab-stops/>
      </style:paragraph-properties>
    </style:style>
    <style:style style:name="P18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19" style:family="paragraph" style:parent-style-name="Heading_20_2">
      <style:paragraph-properties fo:text-align="center" style:justify-single-word="false"/>
    </style:style>
    <style:style style:name="P20" style:family="paragraph" style:parent-style-name="Názov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1" style:family="paragraph" style:parent-style-name="Názov">
      <style:paragraph-properties fo:text-align="center" style:justify-single-word="false"/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ffffff" fo:font-size="8pt" fo:letter-spacing="0.106cm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UZNESENIA</text:h>
      <text:h text:style-name="P19" text:outline-level="2">Zo zasadnutia obecného zastupiteľstva obce Vígľašská Huta Kalinka</text:h>
      <text:h text:style-name="P19" text:outline-level="2">konaného dňa 03.03.2017</text:h>
      <text:p text:style-name="P12">Uznesenie č.01-03-2017</text:p>
      <text:p text:style-name="P2"/>
      <text:p text:style-name="P5">Obecné zastupiteľstvo vo V.H.Kalinke <text:s/><text:span text:style-name="Predvolené_20_písmo_20_odseku"><text:span text:style-name="T4">s c h v a ľ u j e :</text:span></text:span></text:p>
      <text:p text:style-name="P5">Správu o plnení rozpočtu k 31.12.2016. <text:s/></text:p>
      <text:p text:style-name="P3"/>
      <text:p text:style-name="P3">Hlasovanie poslancov: <text:s text:c="2"/></text:p>
      <text:p text:style-name="P5">Miloš Bančák <text:s text:c="2"/>: <text:s/>za <text:s text:c="41"/>Jozef Očenáš <text:s text:c="8"/>: <text:s text:c="2"/>za</text:p>
      <text:p text:style-name="P5">Peter Fojtík <text:s text:c="4"/>: <text:s text:c="3"/>za <text:s text:c="40"/>Miroslav Pohanka : <text:s text:c="2"/>za</text:p>
      <text:p text:style-name="P10">Pavel Michna <text:s/>: <text:s text:c="2"/>za <text:s text:c="9"/></text:p>
      <text:p text:style-name="P13">Uznesenie č.02-03-2017</text:p>
      <text:p text:style-name="P2"/>
      <text:p text:style-name="P5">Obecné zastupiteľstvo vo V.H.Kalinke <text:s/><text:span text:style-name="Predvolené_20_písmo_20_odseku"><text:span text:style-name="T4">b e r i e <text:s text:c="2"/>n a  <text:s/>v e d o m i e</text:span></text:span><text:span text:style-name="Predvolené_20_písmo_20_odseku"><text:span text:style-name="T4"> :</text:span></text:span></text:p>
      <text:p text:style-name="P6">Správu hlavného kontrolóra obce o kontrole hospodárenia za 4. štvrťrok 2016.</text:p>
      <text:p text:style-name="P6"/>
      <text:p text:style-name="P3">Hlasovanie poslancov: <text:s text:c="2"/></text:p>
      <text:p text:style-name="P5">Miloš Bančák <text:s text:c="2"/>: <text:s/>za <text:s text:c="41"/>Jozef Očenáš <text:s text:c="8"/>: <text:s text:c="2"/>za</text:p>
      <text:p text:style-name="P5">Peter Fojtík <text:s text:c="4"/>: <text:s text:c="3"/>za <text:s text:c="40"/>Miroslav Pohanka : <text:s text:c="2"/>za</text:p>
      <text:p text:style-name="P5">Pavel Michna <text:s/>: <text:s text:c="2"/>za </text:p>
      <text:p text:style-name="P12">Uznesenie č.03-03-2017</text:p>
      <text:p text:style-name="P2"/>
      <text:p text:style-name="P5">Obecné zastupiteľstvo vo V.H.Kalinke <text:s/><text:span text:style-name="Predvolené_20_písmo_20_odseku"><text:span text:style-name="T4"><text:s/>s c h v a ľ u j e:</text:span></text:span></text:p>
      <text:p text:style-name="P6">Záverečný účet obce za rok 2016 bez výhrad. V zmysle zákona č. 583/2004 Z. z. o rozpočtových pravidlách, schvaľuje <text:span text:style-name="T6">rozdelenie </text:span>prebytku rozpočtového hospodárenia vo výške <text:span text:style-name="T3"><text:s/>9279,53 €</text:span><text:span text:style-name="T6"> nasledovne: 928,53 € presunúť <text:s/>na účet rezervného fondu obce a 8351,- € zostane ako rezerva <text:s text:c="9"/>v príjmovej časti rozpočtu 2017, ktorá bude použitá na krytie bežných a kapitálových výdavkov <text:s text:c="8"/>v roku 2017.</text:span></text:p>
      <text:p text:style-name="P6"/>
      <text:p text:style-name="P3">Hlasovanie poslancov: <text:s text:c="2"/></text:p>
      <text:p text:style-name="P5">Miloš Bančák <text:s text:c="2"/>: <text:s/>za <text:s text:c="41"/>Jozef Očenáš <text:s text:c="8"/>: <text:s text:c="2"/>za</text:p>
      <text:p text:style-name="P5">Peter Fojtík <text:s text:c="4"/>: <text:s text:c="3"/>za <text:s text:c="40"/>Miroslav Pohanka : <text:s text:c="2"/>za</text:p>
      <text:p text:style-name="P5">Pavel Michna <text:s/>: <text:s text:c="2"/>za </text:p>
      <text:p text:style-name="P5"/>
      <text:p text:style-name="P12"><text:soft-page-break/>Uznesenie č.04-03-2017</text:p>
      <text:p text:style-name="P2"/>
      <text:p text:style-name="P5">Obecné zastupiteľstvo vo V.H.Kalinke <text:s/><text:span text:style-name="Predvolené_20_písmo_20_odseku"><text:span text:style-name="T4">b e r i e <text:s text:c="2"/>n a  <text:s/>v e d o m i e </text:span></text:span><text:span text:style-name="Predvolené_20_písmo_20_odseku"><text:span text:style-name="T3"><text:s/>:</text:span></text:span></text:p>
      <text:p text:style-name="P15"><text:span text:style-name="Predvolené_20_písmo_20_odseku"><text:span text:style-name="T5">Odborné stanovisko hlavného kontrolóra obce k návrhu rozpočtu obce na rok 2017.</text:span></text:span></text:p>
      <text:p text:style-name="P15"/>
      <text:p text:style-name="P3">Hlasovanie poslancov: <text:s text:c="2"/></text:p>
      <text:p text:style-name="P5">Miloš Bančák <text:s text:c="2"/>: <text:s/>za <text:s text:c="41"/>Jozef Očenáš <text:s text:c="8"/>: <text:s text:c="2"/>za</text:p>
      <text:p text:style-name="P5">Peter Fojtík <text:s text:c="4"/>: <text:s text:c="3"/>za <text:s text:c="40"/>Miroslav Pohanka : <text:s text:c="2"/>za</text:p>
      <text:p text:style-name="P5">Pavel Michna <text:s/>: <text:s text:c="2"/>za </text:p>
      <text:p text:style-name="P12">Uznesenie č.05-03-2017</text:p>
      <text:p text:style-name="P2"/>
      <text:p text:style-name="P5">Obecné zastupiteľstvo vo V.H.Kalinke <text:s/><text:span text:style-name="Predvolené_20_písmo_20_odseku"><text:span text:style-name="T4">s c h v a ľ u j e :</text:span></text:span></text:p>
      <text:p text:style-name="P17"><text:span text:style-name="Predvolené_20_písmo_20_odseku"><text:span text:style-name="T5">Rozpočet obce Vígľašská Huta – Kalinka na rok 2017 ako vyrovnaný v príjmovej aj výdavkovej časti (162 830,- €). <text:s/>Schvaľuje aj viacročný rozpočet na roky 2017-2019.</text:span></text:span></text:p>
      <text:p text:style-name="P16"/>
      <text:p text:style-name="P3">Hlasovanie poslancov: <text:s text:c="2"/></text:p>
      <text:p text:style-name="P5">Miloš Bančák <text:s text:c="2"/>: <text:s/>za <text:s text:c="41"/>Jozef Očenáš <text:s text:c="8"/>: <text:s text:c="2"/>za</text:p>
      <text:p text:style-name="P5">Peter Fojtík <text:s text:c="4"/>: <text:s text:c="3"/>za <text:s text:c="40"/>Miroslav Pohanka : <text:s text:c="2"/>za</text:p>
      <text:p text:style-name="P5">Pavel Michna <text:s/>: <text:s text:c="2"/>za </text:p>
      <text:p text:style-name="P12">Uznesenie č.06-03-2017</text:p>
      <text:p text:style-name="P2"/>
      <text:p text:style-name="P5">Obecné zastupiteľstvo vo V.H.Kalinke <text:span text:style-name="Predvolené_20_písmo_20_odseku"><text:span text:style-name="T4">s c h v a ľ u j e :</text:span></text:span></text:p>
      <text:p text:style-name="P5">Správu inventarizačnej komisie, ktorá k 31.12.2016 vykonala inventarizáciu obecného majetku <text:s text:c="7"/>a materiálu.</text:p>
      <text:p text:style-name="P5"/>
      <text:p text:style-name="P3">Hlasovanie poslancov: <text:s text:c="2"/></text:p>
      <text:p text:style-name="P5">Miloš Bančák <text:s text:c="2"/>: <text:s/>za <text:s text:c="41"/>Jozef Očenáš <text:s text:c="8"/>: <text:s text:c="2"/>za</text:p>
      <text:p text:style-name="P5">Peter Fojtík <text:s text:c="4"/>: <text:s text:c="3"/>za <text:s text:c="40"/>Miroslav Pohanka : <text:s text:c="2"/>za</text:p>
      <text:p text:style-name="P5">Pavel Michna <text:s/>: <text:s text:c="2"/>za </text:p>
      <text:p text:style-name="P12">Uznesenie č.07-03-2017</text:p>
      <text:p text:style-name="P2"/>
      <text:p text:style-name="P5"><text:span text:style-name="Predvolené_20_písmo_20_odseku"><text:span text:style-name="T6">Obecné zastupiteľstvo vo V.H.Kalinke</text:span></text:span><text:span text:style-name="Predvolené_20_písmo_20_odseku"><text:span text:style-name="T4"> <text:s/>b e r i e <text:s text:c="2"/>n a  <text:s/>v e d o m i e <text:s/>:</text:span></text:span></text:p>
      <text:p text:style-name="P7">Správu o činnosti a hospodárení v obecnej hore za rok 2016.</text:p>
      <text:p text:style-name="P7">Zároveň <text:span text:style-name="T4">doporučuje</text:span> odbornému lesnému hospodárovi zúčastňovať sa na schôdzach OZ pri prerokovaní Správ o činnosti a hospodárení v obecnej hore.</text:p>
      <text:p text:style-name="P3">Hlasovanie poslancov: <text:s text:c="2"/></text:p>
      <text:p text:style-name="P5">Miloš Bančák <text:s text:c="2"/>: <text:s/>za <text:s text:c="41"/>Jozef Očenáš <text:s text:c="8"/>: <text:s text:c="2"/>za</text:p>
      <text:p text:style-name="P5">Peter Fojtík <text:s text:c="4"/>: <text:s text:c="3"/>za <text:s text:c="40"/>Miroslav Pohanka : <text:s text:c="2"/>za</text:p>
      <text:p text:style-name="P5">Pavel Michna <text:s/>: <text:s text:c="2"/>za </text:p>
      <text:p text:style-name="P12"><text:soft-page-break/>Uznesenie č.08-03-2017</text:p>
      <text:p text:style-name="P2"/>
      <text:p text:style-name="P5">Obecné zastupiteľstvo vo V.H.Kalinke <text:s/><text:span text:style-name="Predvolené_20_písmo_20_odseku"><text:span text:style-name="T4">b e r i e <text:s text:c="2"/>n a  <text:s/>v e d o m i e </text:span></text:span><text:span text:style-name="Predvolené_20_písmo_20_odseku"><text:span text:style-name="T3"><text:s/>:</text:span></text:span></text:p>
      <text:p text:style-name="P15"><text:span text:style-name="Predvolené_20_písmo_20_odseku"><text:span text:style-name="T5">Informácie starostu obce.</text:span></text:span></text:p>
      <text:p text:style-name="P15"><text:span text:style-name="Predvolené_20_písmo_20_odseku"><text:span text:style-name="T5"/></text:span></text:p>
      <text:p text:style-name="P3">Hlasovanie poslancov: <text:s text:c="2"/></text:p>
      <text:p text:style-name="P5">Miloš Bančák <text:s text:c="2"/>: <text:s/>za <text:s text:c="41"/>Jozef Očenáš <text:s text:c="8"/>: <text:s text:c="2"/>za</text:p>
      <text:p text:style-name="P5">Peter Fojtík <text:s text:c="4"/>: <text:s text:c="3"/>za <text:s text:c="40"/>Miroslav Pohanka : <text:s text:c="2"/>za</text:p>
      <text:p text:style-name="P5">Pavel Michna <text:s/>: <text:s text:c="2"/>za </text:p>
      <text:p text:style-name="P14">Uznesenie č.09-03-2017</text:p>
      <text:p text:style-name="P4"/>
      <text:p text:style-name="P8">Obecné zastupiteľstvo vo V.H.KALINKE <text:s/><text:span text:style-name="T3">s</text:span><text:span text:style-name="T4"> c h v a ľ u j e <text:s/>: </text:span></text:p>
      <text:p text:style-name="P8">Jednorázovú dotáciu pre MFK Vígľaš – Pstruša vo výške 200,- €. </text:p>
      <text:p text:style-name="P3">Hlasovanie poslancov: <text:s text:c="2"/></text:p>
      <text:p text:style-name="P5">Miloš Bančák <text:s text:c="2"/>: <text:s/>za <text:s text:c="41"/>Jozef Očenáš <text:s text:c="8"/>: <text:s text:c="2"/>za</text:p>
      <text:p text:style-name="P5">Peter Fojtík <text:s text:c="4"/>: <text:s text:c="3"/>za <text:s text:c="40"/>Miroslav Pohanka : <text:s text:c="2"/>za</text:p>
      <text:p text:style-name="P5">Pavel Michna <text:s/>: <text:s text:c="2"/>za </text:p>
      <text:p text:style-name="P14">Uznesenie č.10-03-2017</text:p>
      <text:p text:style-name="P4"/>
      <text:p text:style-name="P8">Obecné zastupiteľstvo vo V.H.KALINKE <text:s/><text:span text:style-name="T3">s</text:span><text:span text:style-name="T4"> c h v a ľ u j e <text:s/>: </text:span></text:p>
      <text:p text:style-name="P9">Inú pracovnú činnosť obecného kontrolóra.</text:p>
      <text:p text:style-name="P3">Hlasovanie poslancov: <text:s text:c="2"/></text:p>
      <text:p text:style-name="P5">Miloš Bančák <text:s text:c="2"/>: <text:s/>za <text:s text:c="41"/>Jozef Očenáš <text:s text:c="8"/>: <text:s text:c="2"/>za</text:p>
      <text:p text:style-name="P5">Peter Fojtík <text:s text:c="4"/>: <text:s text:c="3"/>za <text:s text:c="40"/>Miroslav Pohanka : <text:s text:c="2"/>za</text:p>
      <text:p text:style-name="P5">Pavel Michna <text:s/>: <text:s text:c="2"/>za </text:p>
      <text:p text:style-name="P7"/>
      <text:p text:style-name="P5"><text:s/>Vo V.H.Kalinke, dňa 03.03.2017 <text:s text:c="37"/></text:p>
      <text:p text:style-name="P5"><text:s text:c="39"/></text:p>
      <text:p text:style-name="P5"><text:s text:c="108"/>..........................................</text:p>
      <text:p text:style-name="P5"><text:s text:c="112"/>Ing. Jozef Tuček</text:p>
      <text:p text:style-name="P5"><text:s text:c="114"/>starosta obce</text:p>
      <text:p text:style-name="P5">Overovatelia:</text:p>
      <text:p text:style-name="P5">Peter Fojtík <text:s text:c="15"/>.............................................</text:p>
      <text:p text:style-name="P5">Miloš Bančák <text:s text:c="12"/>.............................................</text:p>
      <text:p text:style-name="P5"/>
      <text:p text:style-name="P11"><text:span text:style-name="T4">Originál s podpismi je uložený na obecnom úrade.</text:span> <text:s text:c="1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ázov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ázov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ázov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 style:shadow="non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ffffff" fo:font-size="8pt" fo:letter-spacing="0.106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1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1.0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redvolené_20_písmo_20_odseku"><text:span text:style-name="MT1"><text:page-number text:select-page="current">2</text:page-number></text:span></text:span><text:span text:style-name="Predvolené_20_písmo_20_odseku"><text:span text:style-name="MT1"> | </text:span></text:span><text:span text:style-name="Predvolené_20_písmo_20_odseku"><text:span text:style-name="MT2">Strana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Jozef Tucek</meta:initial-creator>
    <meta:creation-date>2017-03-02T22:11:00Z</meta:creation-date>
    <dc:date>2017-06-15T14:20:25.18</dc:date>
    <meta:print-date>2017-03-08T15:59:58.90</meta:print-date>
    <meta:editing-cycles>11</meta:editing-cycles>
    <meta:editing-duration>PT10H10M54S</meta:editing-duration>
    <dc:creator>Starosta Administrator </dc:creator>
    <meta:document-statistic meta:table-count="0" meta:image-count="0" meta:object-count="0" meta:page-count="3" meta:paragraph-count="84" meta:word-count="615" meta:character-count="5296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../AppData/Local%20Settings/Temp/UZNESENIA_03032017.odt/Normal.dotm"/>
  </office:meta>
</office:document-meta>
</file>