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weight-complex="bold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Názov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Názov">
      <style:paragraph-properties fo:line-height="100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Názov">
      <style:paragraph-properties fo:text-align="center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shadow="none">
        <style:tab-stops/>
      </style:paragraph-properties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-0.026cm" style:auto-text-indent="false" style:page-number="auto" style:shadow="none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-0.026cm" style:auto-text-indent="false" style:shadow="none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9" style:family="paragraph" style:parent-style-name="Heading_20_2">
      <style:paragraph-properties fo:text-align="center" style:justify-single-word="false"/>
    </style:style>
    <style:style style:name="P20" style:family="paragraph" style:parent-style-name="Názov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Názov">
      <style:paragraph-properties fo:text-align="center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ffffff" fo:font-size="8pt" fo:letter-spacing="0.106cm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UZNESENIA</text:h>
      <text:h text:style-name="P19" text:outline-level="2">Zo zasadnutia obecného zastupiteľstva obce Vígľašská Huta Kalinka</text:h>
      <text:h text:style-name="P19" text:outline-level="2">konaného dňa 05.05.2017</text:h>
      <text:p text:style-name="P2"/>
      <text:p text:style-name="P10">Uznesenie č.01-05-2017</text:p>
      <text:p text:style-name="P3"/>
      <text:p text:style-name="P6">Obecné zastupiteľstvo vo V.H.Kalinke <text:s/><text:span text:style-name="Predvolené_20_písmo_20_odseku"><text:span text:style-name="T4">b e r i e <text:s text:c="2"/>n a  <text:s/>v e d o m i e :</text:span></text:span></text:p>
      <text:p text:style-name="P6">Správu audítora z auditu účtovnej uzávierky. <text:s/></text:p>
      <text:p text:style-name="P6"/>
      <text:p text:style-name="P4">Hlasovanie poslancov: <text:s text:c="2"/></text:p>
      <text:p text:style-name="P6">Miloš Bančák <text:s text:c="2"/>: <text:s text:c="5"/>za <text:s text:c="37"/>Jozef Očenáš <text:s text:c="8"/>: <text:s text:c="3"/>za </text:p>
      <text:p text:style-name="P6">Peter Fojtík <text:s text:c="4"/>: <text:s text:c="7"/>za <text:s text:c="37"/>Miroslav Pohanka : <text:s text:c="2"/>za </text:p>
      <text:p text:style-name="P9">Pavel Michna <text:s/>: <text:s text:c="7"/>za </text:p>
      <text:p text:style-name="P11">Uznesenie č.02-05-2017</text:p>
      <text:p text:style-name="P3"/>
      <text:p text:style-name="P6">Obecné zastupiteľstvo vo V.H.Kalinke <text:s/><text:span text:style-name="Predvolené_20_písmo_20_odseku"><text:span text:style-name="T4">b e r i e <text:s text:c="2"/>n a  <text:s/>v e d o m i e</text:span></text:span><text:span text:style-name="Predvolené_20_písmo_20_odseku"><text:span text:style-name="T4"> :</text:span></text:span></text:p>
      <text:p text:style-name="P7">Oznámenie funkcií a zamestnaní starostu obce a majetkové priznanie hlavného kontrolóra obce.</text:p>
      <text:p text:style-name="P7"/>
      <text:p text:style-name="P4">Hlasovanie poslancov: <text:s text:c="2"/></text:p>
      <text:p text:style-name="P6">Miloš Bančák <text:s text:c="2"/>: <text:s text:c="5"/>za <text:s text:c="37"/>Jozef Očenáš <text:s text:c="8"/>: <text:s text:c="3"/>za </text:p>
      <text:p text:style-name="P6">Peter Fojtík <text:s text:c="4"/>: <text:s text:c="6"/>za <text:s text:c="38"/>Miroslav Pohanka : <text:s text:c="2"/>za </text:p>
      <text:p text:style-name="P9">Pavel Michna <text:s/>: <text:s text:c="6"/>za <text:s text:c="7"/></text:p>
      <text:p text:style-name="P10">Uznesenie č.03-05-2017</text:p>
      <text:p text:style-name="P3"/>
      <text:p text:style-name="P6">Obecné zastupiteľstvo vo V.H.Kalinke <text:s/><text:span text:style-name="Predvolené_20_písmo_20_odseku"><text:span text:style-name="T4">s c h v a ľ u j e</text:span></text:span><text:span text:style-name="Predvolené_20_písmo_20_odseku"><text:span text:style-name="T3"> :</text:span></text:span></text:p>
      <text:p text:style-name="P16"><text:span text:style-name="Predvolené_20_písmo_20_odseku"><text:span text:style-name="T5">Zriadenie komisie pre obstarávanie tovarov a služieb v zložení Pavel Michna st., Pavel <text:s/>Michna ml., Ing. Jozef Tuček, Jozef Očenáš, Peter Fojtík.</text:span></text:span></text:p>
      <text:p text:style-name="P17"><text:span text:style-name="Predvolené_20_písmo_20_odseku"><text:span text:style-name="T5"><text:s text:c="6"/></text:span></text:span></text:p>
      <text:p text:style-name="P4">Hlasovanie poslancov: <text:s text:c="2"/></text:p>
      <text:p text:style-name="P6">Miloš Bančák <text:s text:c="2"/>: <text:s text:c="5"/>za <text:s text:c="37"/>Jozef Očenáš <text:s text:c="8"/>: <text:s text:c="3"/>za </text:p>
      <text:p text:style-name="P6">Peter Fojtík <text:s text:c="4"/>: <text:s text:c="6"/>za <text:s text:c="38"/>Miroslav Pohanka : <text:s text:c="2"/>za </text:p>
      <text:p text:style-name="P9">Pavel Michna <text:s/>: <text:s text:c="6"/>za <text:s text:c="13"/></text:p>
      <text:p text:style-name="P10"/>
      <text:p text:style-name="P6"/>
      <text:p text:style-name="P6"><text:soft-page-break/><text:s/>Vo V.H.Kalinke, dňa 05.05.2017 <text:s text:c="37"/></text:p>
      <text:p text:style-name="P6"><text:s text:c="106"/>..........................................</text:p>
      <text:p text:style-name="P6"><text:s text:c="112"/>Ing. Jozef Tuček</text:p>
      <text:p text:style-name="P6"><text:s text:c="114"/>starosta obce</text:p>
      <text:p text:style-name="P6">Overovatelia:</text:p>
      <text:p text:style-name="P15">Peter Fojtík <text:s text:c="15"/>.............................................</text:p>
      <text:p text:style-name="P15"/>
      <text:p text:style-name="P15">Pavel Michna <text:s text:c="12"/>.............................................</text:p>
      <text:p text:style-name="P2"><text:span text:style-name="T4">Originál s podpismi je uložený na obecnom úrade.</text:span> <text:s text:c="2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ázov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ázov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ázov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ffffff" fo:font-size="8pt" fo:letter-spacing="0.106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1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redvolené_20_písmo_20_odseku"><text:span text:style-name="MT1"><text:page-number text:select-page="current">2</text:page-number></text:span></text:span><text:span text:style-name="Predvolené_20_písmo_20_odseku"><text:span text:style-name="MT1"> | </text:span></text:span><text:span text:style-name="Predvolené_20_písmo_20_odseku"><text:span text:style-name="MT2">Strana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ozef Tucek</meta:initial-creator>
    <meta:creation-date>2017-03-02T22:11:00Z</meta:creation-date>
    <dc:date>2017-05-17T16:46:32.46</dc:date>
    <meta:print-date>2017-03-08T15:59:58.90</meta:print-date>
    <meta:editing-cycles>12</meta:editing-cycles>
    <meta:editing-duration>PT12H13M4S</meta:editing-duration>
    <dc:creator>Starosta Administrator </dc:creator>
    <meta:document-statistic meta:table-count="0" meta:image-count="0" meta:object-count="0" meta:page-count="2" meta:paragraph-count="34" meta:word-count="204" meta:character-count="2264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../AppData/Local%20Settings/Temp/UZNESENIA_03032017.odt/Normal.dotm"/>
  </office:meta>
</office:document-meta>
</file>