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Title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Title">
      <style:paragraph-properties fo:text-align="center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9" style:family="paragraph" style:parent-style-name="Text_20_body">
      <style:paragraph-properties fo:text-align="justify" style:justify-single-word="false"/>
      <style:text-properties style:text-underline-style="none"/>
    </style:style>
    <style:style style:name="P10" style:family="paragraph" style:parent-style-name="Text_20_body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14" style:family="paragraph" style:parent-style-name="Heading_20_1">
      <style:paragraph-properties fo:text-align="center" style:justify-single-word="false"/>
    </style:style>
    <style:style style:name="P15" style:family="paragraph" style:parent-style-name="Heading_20_2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UZNESENIA</text:h>
      <text:h text:style-name="P15" text:outline-level="2">Zo zasadnutia obecného zastupiteľstva obce Vígľašská Huta Kalinka</text:h>
      <text:h text:style-name="P15" text:outline-level="2">konaného dňa 26.08.2016</text:h>
      <text:p text:style-name="P5"/>
      <text:p text:style-name="P3">Uznesenie č.01-08-2016</text:p>
      <text:p text:style-name="P6"/>
      <text:p text:style-name="P9">Obecné zastupiteľstvo vo V.H.Kalinke:</text:p>
      <text:p text:style-name="P9"><text:span text:style-name="T1">schválilo</text:span> pravidlo od budúcej schôdze až do odvolania, písať menovité hlasovanie poslancov.</text:p>
      <text:p text:style-name="P9"/>
      <text:p text:style-name="P9">Hlasovanie: <text:s text:c="11"/>Za: 4 <text:s text:c="15"/>Proti: 0 <text:s text:c="13"/>Zdržal sa: 0</text:p>
      <text:p text:style-name="P9"/>
      <text:p text:style-name="P3">Uznesenie č.02-08-2016</text:p>
      <text:p text:style-name="P6"/>
      <text:p text:style-name="P9">Obecné zastupiteľstvo vo V.H.Kalinke:</text:p>
      <text:p text:style-name="P10">berie na vedomie <text:span text:style-name="T2">správu obecného kontrolóra Ing. Milana Rubaninského, o hospodárení obce V.H.Kalinka za 2. štvrťrok 2016.</text:span></text:p>
      <text:p text:style-name="P12"/>
      <text:p text:style-name="P12">Hlasovanie: <text:s text:c="11"/>Za: 4 <text:s text:c="15"/>Proti: 0 <text:s text:c="13"/>Zdržal sa: 0</text:p>
      <text:p text:style-name="P12"/>
      <text:p text:style-name="P12"/>
      <text:p text:style-name="P3">Uznesenie č.03-08-2016</text:p>
      <text:p text:style-name="P6"/>
      <text:p text:style-name="P9">Obecné zastupiteľstvo vo V.H.Kalinke:</text:p>
      <text:p text:style-name="P10">berie na vedomie <text:span text:style-name="T2">správu hospodárky obce Bc. Anny Gondovej, o plnení rozpočtu obce V.H.Kalinka za I. Polrok 2016.</text:span></text:p>
      <text:p text:style-name="P12"/>
      <text:p text:style-name="P12">Hlasovanie: <text:s text:c="11"/>Za: 4 <text:s text:c="15"/>Proti: 0 <text:s text:c="13"/>Zdržal sa: 0</text:p>
      <text:p text:style-name="P12"/>
      <text:p text:style-name="P12"/>
      <text:p text:style-name="P6"/>
      <text:p text:style-name="P7"/>
      <text:p text:style-name="P3"><text:soft-page-break/>Uznesenie č.04-08-2016</text:p>
      <text:p text:style-name="P6"/>
      <text:p text:style-name="P9">Obecné zastupiteľstvo vo V.H.Kalinke:</text:p>
      <text:p text:style-name="P1"><text:span text:style-name="T3">schvaľuje návrh zmeny rozpočtu obce </text:span><text:span text:style-name="T4">v zmysle Zákona č. 583/2004 Z. z. Zákona o rozpočtových pravidlách územnej samosprávy a o zmene a doplnení niektorých zákonov, pričom </text:span><text:span text:style-name="T2">d</text:span>ochádza k zmenám v príjmovej a výdavkovej časti rozpočtu, ktoré <text:s/>predstavujú: </text:p>
      <text:p text:style-name="P1">presun rozpočtových prostriedkov v rámci schváleného rozpočtu, pričom sa nemenia celkové príjmy a celkové výdavky schváleného rpzpočtu na rok 2016.</text:p>
      <text:p text:style-name="P1"/>
      <text:p text:style-name="P1"/>
      <text:p text:style-name="P12">Hlasovanie: <text:s text:c="11"/>Za: 4 <text:s text:c="15"/>Proti: 0 <text:s text:c="13"/>Zdržal sa: 0</text:p>
      <text:p text:style-name="P12"/>
      <text:p text:style-name="P4">Uznesenie č.05-08-2016</text:p>
      <text:p text:style-name="P8"/>
      <text:p text:style-name="P12">Obecné zastupiteľstvo vo V.H.Kalinke:</text:p>
      <text:p text:style-name="P2"><text:span text:style-name="T1">schvaľuje </text:span>prenájom budovy popisné číslo 61, Martinovi Chovancovi - Elektrooprava, Slatinské Lazy č.169, ktorý v tejto budove prevádzkuje predajňu Môj obchod na obdobie do 30.04.2018. Výška nájmu zostáva vo výške 75 € štvrťročne. Zároveň starosta obce vypracuje novú nájomnú zmluvu, kde budú špecifikované nové podmienky prenájmu budovy č.61.</text:p>
      <text:p text:style-name="P2"/>
      <text:p text:style-name="P12">Hlasovanie: <text:s text:c="11"/>Za: 4 <text:s text:c="15"/>Proti: 0 <text:s text:c="13"/>Zdržal sa: 0</text:p>
      <text:p text:style-name="P12"/>
      <text:p text:style-name="P4">Uznesenie č.06-08-2016</text:p>
      <text:p text:style-name="P8"/>
      <text:p text:style-name="P12">Obecné zastupiteľstvo vo V.H.Kalinke:</text:p>
      <text:p text:style-name="P10">schvaľuje <text:span text:style-name="T2">čiastočnú opravu kultúrneho domu, ktorá spočíva vo výmene okien a opravy strechy, podľa cenových ponúk, ktoré vyhodnotí starosta obce a finančných možností obce. K tejto oprave bude zmenený rozpočet rozpočtovým opatrením č. 01, presunutím financií zo strediska Obec ( výkon. a zákon.org.) do strediska Kultúrne služby.</text:span></text:p>
      <text:p text:style-name="P12"/>
      <text:p text:style-name="P12">Hlasovanie: <text:s text:c="11"/>Za: 4 <text:s text:c="15"/>Proti: 0 <text:s text:c="13"/>Zdržal sa: 0</text:p>
      <text:p text:style-name="P12"/>
      <text:p text:style-name="P4">Uznesenie č.07-08-2016</text:p>
      <text:p text:style-name="P8"/>
      <text:p text:style-name="P12">Obecné zastupiteľstvo vo V.H.Kalinke:</text:p>
      <text:p text:style-name="P10">schvaľuje <text:span text:style-name="T2">poskytnutie dotácie na základe Žiadosti o poskytnutie dotácie zo dňa 23.08.2016 od MFK Vígľaš - Pstruša vo výške 300 €. Dotácia bude poskytnutá na zabezpečenie výkonostného športu a rozvoja telesnej kultúry mládeže našej obci.</text:span></text:p>
      <text:p text:style-name="P12"><text:soft-page-break/>Hlasovanie: <text:s text:c="11"/>Za: 4 <text:s text:c="15"/>Proti: 0 <text:s text:c="13"/>Zdržal sa: 0</text:p>
      <text:p text:style-name="P12"/>
      <text:p text:style-name="P12"/>
      <text:p text:style-name="P12"><text:s/>Vo V.H.Kalinke, dňa 26.08.2016 <text:s text:c="37"/></text:p>
      <text:p text:style-name="P12"><text:s text:c="39"/></text:p>
      <text:p text:style-name="P12"/>
      <text:p text:style-name="P12"><text:s text:c="108"/>..........................................</text:p>
      <text:p text:style-name="P12"><text:s text:c="112"/>Ing. Jozef Tuček</text:p>
      <text:p text:style-name="P12"><text:s text:c="114"/>starosta obce</text:p>
      <text:p text:style-name="P12"/>
      <text:p text:style-name="P12"/>
      <text:p text:style-name="P12">Overovatelia:</text:p>
      <text:p text:style-name="P12">Miroslav Pohanka <text:s text:c="5"/>.............................................</text:p>
      <text:p text:style-name="P12"/>
      <text:p text:style-name="P12">Miloš Bančák <text:s text:c="12"/>.............................................</text:p>
      <text:p text:style-name="P12"/>
      <text:p text:style-name="P12"/>
      <text:p text:style-name="P12"/>
      <text:p text:style-name="P12"/>
      <text:p text:style-name="P12"/>
      <text:p text:style-name="P11">Originál s podpismi je uložený na obecnom úrade.</text:p>
      <text:p text:style-name="P12"><text:s text:c="221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text:s text:c="152"/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05T13:41:46.09</meta:creation-date>
    <dc:date>2016-09-09T08:07:12.46</dc:date>
    <meta:editing-duration>PT1H18M</meta:editing-duration>
    <meta:editing-cycles>6</meta:editing-cycles>
    <meta:generator>OpenOffice/4.1.1$Win32 OpenOffice.org_project/411m6$Build-9775</meta:generator>
    <meta:print-date>2016-09-06T08:15:09.42</meta:print-date>
    <meta:document-statistic meta:table-count="0" meta:image-count="0" meta:object-count="0" meta:page-count="3" meta:paragraph-count="43" meta:word-count="370" meta:character-count="3766"/>
  </office:meta>
</office:document-meta>
</file>