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line-height="150%" fo:text-align="justify" style:justify-single-word="false"/>
      <style:text-properties style:text-underline-style="none" style:text-underline-mode="continuous" style:text-overline-mode="continuous" style:text-line-through-mode="continuous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style:font-name-asian="Batang" style:font-size-asian="12pt" style:font-weight-asian="normal" style:font-name-complex="Batang" style:font-size-complex="12pt" style:font-weight-complex="normal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Názov">
      <style:paragraph-properties fo:line-height="15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Názov">
      <style:paragraph-properties fo:line-height="150%"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hyphenation-ladder-count="no-limit" fo:text-indent="-0.053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.026cm" fo:margin-right="0cm" fo:line-height="150%" fo:text-align="justify" style:justify-single-word="false" fo:hyphenation-ladder-count="no-limit" fo:text-indent="-0.05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Standard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3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P14" style:family="paragraph" style:parent-style-name="Heading_20_2">
      <style:paragraph-properties fo:line-height="150%" fo:text-align="center" style:justify-single-word="false"/>
    </style:style>
    <style:style style:name="P15" style:family="paragraph" style:parent-style-name="Názov">
      <style:paragraph-properties fo:line-height="150%"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16" style:family="paragraph" style:parent-style-name="Názov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Batang" style:font-size-asian="12pt" style:font-weight-asian="normal" style:font-name-complex="Batang" style:font-size-complex="12pt" style:font-weight-complex="normal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UZNESENIA</text:h>
      <text:h text:style-name="P14" text:outline-level="2">Zo zasadnutia obecného zastupiteľstva obce Vígľašská Huta Kalinka</text:h>
      <text:h text:style-name="P14" text:outline-level="2">konaného dňa 01.06.2018</text:h>
      <text:p text:style-name="P8">Uznesenie č.01-06-2018</text:p>
      <text:p text:style-name="P2">Obecné zastupiteľstvo vo V.H.Kalinke <text:s/><text:span text:style-name="T4">b e r i e <text:s text:c="2"/>n a <text:s text:c="2"/>v e d o m i e</text:span><text:span text:style-name="Predvolené_20_písmo_20_odseku"><text:span text:style-name="T4"> :</text:span></text:span></text:p>
      <text:p text:style-name="P2"><text:span text:style-name="Predvolené_20_písmo_20_odseku"><text:span text:style-name="T6">Správu audítora z auditu účtovnej závierky.</text:span></text:span><text:span text:style-name="Predvolené_20_písmo_20_odseku"><text:span text:style-name="T4"> </text:span></text:span><text:s/></text:p>
      <text:p text:style-name="P4">Hlasovanie poslancov: <text:s text:c="2"/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2"><text:span text:style-name="Predvolené_20_písmo_20_odseku"><text:span text:style-name="T6">Pavel Michna <text:s/>: <text:s text:c="10"/>za</text:span></text:span></text:p>
      <text:p text:style-name="P8">Uznesenie č.02-06-2018</text:p>
      <text:p text:style-name="P2">Obecné zastupiteľstvo vo V.H.Kalinke <text:s text:c="2"/><text:span text:style-name="T4">b e r i e <text:s text:c="2"/>n a <text:s text:c="2"/>v e d o m i e</text:span><text:span text:style-name="Predvolené_20_písmo_20_odseku"><text:span text:style-name="T4"> :</text:span></text:span></text:p>
      <text:p text:style-name="P2"><text:span text:style-name="Predvolené_20_písmo_20_odseku"><text:span text:style-name="T6">Výročnú správu za rok 2017.</text:span></text:span></text:p>
      <text:p text:style-name="P4">Hlasovanie poslancov: <text:s text:c="2"/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2"><text:span text:style-name="Predvolené_20_písmo_20_odseku"><text:span text:style-name="T9">Pavel Michna <text:s/>: <text:s text:c="10"/>za <text:s text:c="2"/></text:span></text:span></text:p>
      <text:p text:style-name="P8">Uznesenie č.03-06-2018</text:p>
      <text:p text:style-name="P2">Obecné zastupiteľstvo vo V.H.Kalinke <text:s/><text:span text:style-name="Predvolené_20_písmo_20_odseku"><text:span text:style-name="T4"><text:s/>s c h v a ľ u j e :</text:span></text:span></text:p>
      <text:p text:style-name="P2"><text:span text:style-name="T5">Záverečný účet obce za rok 2017 bez výhrad. </text:span></text:p>
      <text:p text:style-name="P4">Hlasovanie poslancov: <text:s text:c="2"/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2"><text:span text:style-name="Predvolené_20_písmo_20_odseku"><text:span text:style-name="T9">Pavel Michna <text:s/>: <text:s text:c="10"/>za</text:span></text:span></text:p>
      <text:p text:style-name="P8"><text:soft-page-break/>Uznesenie č.04-06-2018</text:p>
      <text:p text:style-name="P2"><text:span text:style-name="Predvolené_20_písmo_20_odseku"><text:span text:style-name="T6">Obecné zastupiteľstvo vo V.H.Kalinke</text:span></text:span><text:span text:style-name="Predvolené_20_písmo_20_odseku"><text:span text:style-name="T4"> <text:s/>b e r i e <text:s text:c="2"/>n a  <text:s/>v e d o m i e <text:s/>:</text:span></text:span></text:p>
      <text:p text:style-name="P5">Oznámenie funkcií a zamestnaní starostu obce a majetkové priznanie hlavného kontrolóra obce.</text:p>
      <text:p text:style-name="P4">Hlasovanie poslancov: <text:s text:c="2"/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2"><text:span text:style-name="Predvolené_20_písmo_20_odseku"><text:span text:style-name="T10">Pavel Michna <text:s/>: <text:s text:c="10"/>za <text:s text:c="5"/></text:span></text:span></text:p>
      <text:p text:style-name="P9">Uznesenie č.05-06-2018</text:p>
      <text:p text:style-name="P2">Obecné zastupiteľstvo vo V.H.Kalinke <text:s/><text:span text:style-name="Predvolené_20_písmo_20_odseku"><text:span text:style-name="T4">s c h v a ľ u j e </text:span></text:span><text:span text:style-name="Predvolené_20_písmo_20_odseku"><text:span text:style-name="T3">:</text:span></text:span></text:p>
      <text:p text:style-name="P6"><text:span text:style-name="Predvolené_20_písmo_20_odseku">Prísediaceho na Okresnom súde Zvolen – pani Máriu Maliniakovú, V.H.Kalinka č. 44.</text:span></text:p>
      <text:p text:style-name="P4">Hlasovanie poslancov: <text:s text:c="2"/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2"><text:span text:style-name="Predvolené_20_písmo_20_odseku"><text:span text:style-name="T9">Pavel Michna <text:s/>: <text:s text:c="10"/>za</text:span></text:span></text:p>
      <text:p text:style-name="P9">Uznesenie č.06-06-2018</text:p>
      <text:p text:style-name="P2">Obecné zastupiteľstvo vo V.H.Kalinke <text:s/><text:span text:style-name="Predvolené_20_písmo_20_odseku"><text:span text:style-name="T4">b e r i e <text:s text:c="2"/>n a  <text:s/>v e d o m i e </text:span></text:span><text:span text:style-name="Predvolené_20_písmo_20_odseku"><text:span text:style-name="T3"><text:s/>:</text:span></text:span></text:p>
      <text:p text:style-name="P7"><text:span text:style-name="Predvolené_20_písmo_20_odseku"><text:span text:style-name="T6">Informácie starostu obce o činnosti obecného úradu:</text:span></text:span></text:p>
      <text:list xml:id="list7753422023660959444" text:style-name="L1">
        <text:list-item>
          <text:p text:style-name="P12"><text:span text:style-name="Predvolené_20_písmo_20_odseku"><text:span text:style-name="T6">výpoveď zmluvy zo strany ENVI – PACK</text:span></text:span></text:p>
        </text:list-item>
        <text:list-item>
          <text:p text:style-name="P12"><text:span text:style-name="Predvolené_20_písmo_20_odseku"><text:span text:style-name="T6">konanie o výrube stromov a krovín pre stavbu „9278-V.H.Kalinka – Lazy – zahustenie TS“</text:span></text:span></text:p>
        </text:list-item>
        <text:list-item>
          <text:p text:style-name="P12"><text:span text:style-name="Predvolené_20_písmo_20_odseku"><text:span text:style-name="T6">verejný vodovod – porucha, možnosť vrtu</text:span></text:span></text:p>
        </text:list-item>
        <text:list-item>
          <text:p text:style-name="P12"><text:span text:style-name="Predvolené_20_písmo_20_odseku"><text:span text:style-name="T6">súdny spor Ing. Milan Lietava – obec</text:span></text:span></text:p>
        </text:list-item>
        <text:list-item>
          <text:p text:style-name="P12"><text:span text:style-name="Predvolené_20_písmo_20_odseku"><text:span text:style-name="T6">rozhodnutie Krajského súdu B.Bystrica – p. Anna Fekiačová</text:span></text:span></text:p>
        </text:list-item>
      </text:list>
      <text:p text:style-name="P2"><text:span text:style-name="T11">Hlasovanie poslancov: <text:s text:c="2"/></text:span>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4"><text:span text:style-name="Predvolené_20_písmo_20_odseku"><text:span text:style-name="T8">Pavel Michna <text:s/>: <text:s text:c="10"/>za</text:span></text:span></text:p>
      <text:p text:style-name="P9"><text:soft-page-break/></text:p>
      <text:p text:style-name="P9">Uznesenie č.07-06-2018</text:p>
      <text:p text:style-name="P2">Obecné zastupiteľstvo vo V.H.KALINKE <text:s/><text:span text:style-name="Predvolené_20_písmo_20_odseku"><text:span text:style-name="T4">b e r i e <text:s text:c="2"/>n a  <text:s/>v e d o m i e </text:span></text:span><text:span text:style-name="T4">: </text:span></text:p>
      <text:p text:style-name="P19">Plnenie uznesení obecného zastuputeľstva.</text:p>
      <text:p text:style-name="P2">Miloš Bančák <text:s text:c="2"/>: <text:s text:c="10"/>- <text:s text:c="30"/>Jozef Očenáš <text:s text:c="8"/>: <text:s text:c="6"/>-</text:p>
      <text:p text:style-name="P2">Peter Fojtík <text:s text:c="4"/>: <text:s text:c="10"/>za <text:s text:c="30"/>Miroslav Pohanka : <text:s text:c="5"/>za</text:p>
      <text:p text:style-name="P4"><text:span text:style-name="Predvolené_20_písmo_20_odseku"><text:span text:style-name="T9">Pavel Michna <text:s/>: <text:s text:c="10"/>za</text:span></text:span></text:p>
      <text:p text:style-name="P16"><text:span text:style-name="Predvolené_20_písmo_20_odseku"><text:span text:style-name="T7"/></text:span></text:p>
      <text:p text:style-name="P2">Vo V.H.Kalinke, dňa <text:s text:c="2"/>01.06.2018 <text:s text:c="37"/></text:p>
      <text:p text:style-name="P2"><text:s text:c="39"/></text:p>
      <text:p text:style-name="P2"><text:s text:c="108"/>..........................................</text:p>
      <text:p text:style-name="P2"><text:s text:c="111"/>Ing. Jozef Tuček</text:p>
      <text:p text:style-name="P2"><text:s text:c="114"/>starosta obce</text:p>
      <text:p text:style-name="P2">Overovatelia:</text:p>
      <text:p text:style-name="P2">Pavel Michna <text:s text:c="15"/>.............................................</text:p>
      <text:p text:style-name="P2">Miroslav Pohanka <text:s text:c="9"/>.............................................</text:p>
      <text:p text:style-name="P2"/>
      <text:p text:style-name="P3"><text:span text:style-name="T4">Originál s podpismi je uložený na obecnom úrade.</text:span> <text:s text:c="1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3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8-06-08T09:39:28.01</dc:date>
    <meta:print-date>2018-03-02T12:57:37.76</meta:print-date>
    <meta:editing-cycles>27</meta:editing-cycles>
    <meta:editing-duration>P1DT4H29M3S</meta:editing-duration>
    <dc:creator>Starosta Administrator </dc:creator>
    <meta:printed-by>Starosta Administrator </meta:printed-by>
    <meta:document-statistic meta:table-count="0" meta:image-count="0" meta:object-count="0" meta:page-count="3" meta:paragraph-count="66" meta:word-count="430" meta:character-count="3877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