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, 바탕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 style:shadow="none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style:text-underline-mode="continuous" style:text-overline-mode="continuous" style:text-line-through-mode="continuous" style:font-size-asian="12pt" style:font-size-complex="12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Názov">
      <style:paragraph-properties fo:line-height="150%"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</style:style>
    <style:style style:name="P12" style:family="paragraph" style:parent-style-name="Text_20_body">
      <style:paragraph-properties fo:line-height="150%" fo:text-align="justify" style:justify-single-word="false" fo:background-color="transparent">
        <style:background-image/>
      </style:paragraph-properties>
    </style:style>
    <style:style style:name="P13" style:family="paragraph" style:parent-style-name="Heading_20_1" style:master-page-name="MP0">
      <style:paragraph-properties fo:line-height="100%" fo:text-align="center" style:justify-single-word="false" style:page-number="auto" fo:break-before="page"/>
    </style:style>
    <style:style style:name="P14" style:family="paragraph" style:parent-style-name="Heading_20_2">
      <style:paragraph-properties fo:line-height="100%" fo:text-align="center" style:justify-single-word="false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color="#ffffff" fo:font-size="8pt" fo:letter-spacing="0.106cm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6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name-asian="Batang" style:font-size-asian="12pt" style:font-weight-asian="normal" style:font-name-complex="Batang" style:font-size-complex="12pt" style:font-weight-complex="normal"/>
    </style:style>
    <style:style style:name="T9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name-asian="Batang" style:font-size-asian="12pt" style:font-weight-asian="bold" style:font-name-complex="Batang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style:font-name-asian="Batang" style:font-size-asian="12pt" style:font-weight-asian="normal" style:font-name-complex="Batang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UZNESENIA</text:h>
      <text:h text:style-name="P14" text:outline-level="2">Zo zasadnutia obecného zastupiteľstva obce Vígľašská Huta - Kalinka</text:h>
      <text:h text:style-name="P14" text:outline-level="2">konaného dňa 13.12.2018</text:h>
      <text:p text:style-name="P8">Uznesenie č.05-12-2018</text:p>
      <text:p text:style-name="P2">Obecné zastupiteľstvo vo V.H.Kalinke <text:s/><text:span text:style-name="Predvolené_20_písmo_20_odseku"><text:span text:style-name="T3">s c h v a ľ u j e <text:s/>:</text:span></text:span></text:p>
      <text:p text:style-name="P7"><text:span text:style-name="T12">VZN č. 1/2018 o</text:span><text:span text:style-name="T11"> miestnych daniach a miestnom </text:span><text:span text:style-name="Predvolené_20_písmo_20_odseku"><text:span text:style-name="T11">poplatku za <text:s/>komunálne odpady a drobné stavebné odpady</text:span></text:span><text:span text:style-name="Predvolené_20_písmo_20_odseku"><text:span text:style-name="T13">.</text:span></text:span><text:span text:style-name="Predvolené_20_písmo_20_odseku"><text:span text:style-name="T3"> </text:span></text:span><text:s/></text:p>
      <text:p text:style-name="P3">Hlasovanie poslancov: <text:s text:c="2"/></text:p>
      <text:p text:style-name="P4">Mgr. Monika Farbiaková <text:s text:c="2"/>: <text:s text:c="6"/><text:span text:style-name="T3">za</text:span> <text:s text:c="19"/>Jozef Očenáš <text:s text:c="8"/>: <text:s text:c="21"/><text:span text:style-name="T3">za</text:span></text:p>
      <text:p text:style-name="P4">Ing. Ľubica Martinská <text:s text:c="6"/>: <text:s text:c="6"/><text:span text:style-name="T3">proti </text:span><text:s text:c="15"/>Ing. Katarína Staviščáková : <text:s text:c="8"/><text:span text:style-name="T3">za</text:span> <text:s text:c="6"/></text:p>
      <text:p text:style-name="P2"><text:span text:style-name="Predvolené_20_písmo_20_odseku"><text:span text:style-name="T5">Pavel Michna <text:s/>: <text:s text:c="16"/><text:tab/> <text:s text:c="3"/></text:span></text:span><text:span text:style-name="Predvolené_20_písmo_20_odseku"><text:span text:style-name="T6">za</text:span></text:span><text:span text:style-name="Predvolené_20_písmo_20_odseku"><text:span text:style-name="T5"> <text:s text:c="3"/></text:span></text:span></text:p>
      <text:p text:style-name="P8">Uznesenie č.06-12-2018</text:p>
      <text:p text:style-name="P2">Obecné zastupiteľstvo vo V.H.Kalinke <text:s text:c="2"/><text:span text:style-name="Predvolené_20_písmo_20_odseku"><text:span text:style-name="T3">s c h v a ľ u j e <text:s/>:</text:span></text:span></text:p>
      <text:p text:style-name="P2"><text:span text:style-name="Predvolené_20_písmo_20_odseku"><text:span text:style-name="T4">Zriadenie komisie na ochranu verejného záujmu pri výkone funkcie verejných funkcionárov v zložení: Ing. Ľubica Martinská, Mgr. Monika Farbiaková, Pavel Michna</text:span></text:span></text:p>
      <text:p text:style-name="P3">Hlasovanie poslancov: <text:s text:c="2"/></text:p>
      <text:p text:style-name="P4">Mgr. Monika Farbiaková <text:s text:c="2"/>: <text:s text:c="6"/><text:span text:style-name="T3">za</text:span> <text:s text:c="19"/>Jozef Očenáš <text:s text:c="8"/>: <text:s text:c="21"/><text:span text:style-name="T3">za</text:span></text:p>
      <text:p text:style-name="P4">Ing. Ľubica Martinská <text:s text:c="6"/>: <text:s text:c="6"/><text:span text:style-name="T3">za </text:span><text:s text:c="19"/>Ing. Katarína Staviščáková : <text:s text:c="8"/><text:span text:style-name="T3">za</text:span> <text:s text:c="6"/></text:p>
      <text:p text:style-name="P4"><text:span text:style-name="Predvolené_20_písmo_20_odseku"><text:span text:style-name="T5">Pavel Michna <text:s/>: <text:s text:c="16"/><text:tab/> <text:s text:c="3"/></text:span></text:span><text:span text:style-name="Predvolené_20_písmo_20_odseku"><text:span text:style-name="T6">za</text:span></text:span><text:span text:style-name="Predvolené_20_písmo_20_odseku"><text:span text:style-name="T5"> <text:s text:c="3"/></text:span></text:span></text:p>
      <text:p text:style-name="P8">Uznesenie č. 07-12-2018</text:p>
      <text:p text:style-name="P2">Obecné zastupiteľstvo vo V.H.Kalinke <text:s/><text:span text:style-name="Predvolené_20_písmo_20_odseku"><text:span text:style-name="T3"><text:s/>b e r i e <text:s text:c="2"/>n a <text:s text:c="2"/>v e d o m i e :</text:span></text:span></text:p>
      <text:p text:style-name="P5">Informácie starostu obce.</text:p>
      <text:p text:style-name="P3">Hlasovanie poslancov: <text:s text:c="2"/></text:p>
      <text:p text:style-name="P4">Mgr. Monika Farbiaková <text:s text:c="2"/>: <text:s text:c="6"/><text:span text:style-name="T3">za</text:span> <text:s text:c="19"/>Jozef Očenáš <text:s text:c="8"/>: <text:s text:c="21"/><text:span text:style-name="T3">za</text:span></text:p>
      <text:p text:style-name="P4">Ing. Ľubica Martinská <text:s text:c="6"/>: <text:s text:c="6"/><text:span text:style-name="T3">za </text:span><text:s text:c="19"/>Ing. Katarína Staviščáková : <text:s text:c="8"/><text:span text:style-name="T3">za</text:span> <text:s text:c="6"/></text:p>
      <text:p text:style-name="P2"><text:span text:style-name="Predvolené_20_písmo_20_odseku"><text:span text:style-name="T5">Pavel Michna <text:s/>: <text:s text:c="16"/><text:tab/> <text:s text:c="3"/></text:span></text:span><text:span text:style-name="Predvolené_20_písmo_20_odseku"><text:span text:style-name="T6">za</text:span></text:span><text:span text:style-name="Predvolené_20_písmo_20_odseku"><text:span text:style-name="T5"> <text:s text:c="3"/></text:span></text:span></text:p>
      <text:p text:style-name="P8">Uznesenie č. 08-12-2018</text:p>
      <text:p text:style-name="P12"><text:span text:style-name="Predvolené_20_písmo_20_odseku"><text:span text:style-name="T4">Obecné zastupiteľstvo vo V.H.Kalinke</text:span></text:span><text:span text:style-name="Predvolené_20_písmo_20_odseku"><text:span text:style-name="T3"> <text:s/>s c h v a ľ u j e <text:s text:c="2"/>:</text:span></text:span></text:p>
      <text:p text:style-name="P6"><text:span text:style-name="Predvolené_20_písmo_20_odseku"><text:span text:style-name="T4">Príspevok pre centrá voľného času INTEXCOM s.r.o., Zvolen, Majáčik Detva, ZŠ sv. Dominika </text:span></text:span><text:soft-page-break/><text:span text:style-name="Predvolené_20_písmo_20_odseku"><text:span text:style-name="T4">Savia Zvolen, obec Vígľaš <text:s/>vo výške 70,- € ročne na 1 žiaka</text:span></text:span>.</text:p>
      <text:p text:style-name="P3">Hlasovanie poslancov: <text:s text:c="2"/></text:p>
      <text:p text:style-name="P4">Mgr. Monika Farbiaková <text:s text:c="2"/>: <text:s text:c="6"/><text:span text:style-name="T3">za</text:span> <text:s text:c="19"/>Jozef Očenáš <text:s text:c="8"/>: <text:s text:c="21"/><text:span text:style-name="T3">za</text:span></text:p>
      <text:p text:style-name="P4">Ing. Ľubica Martinská <text:s text:c="6"/>: <text:s text:c="6"/><text:span text:style-name="T3">za </text:span><text:s text:c="19"/>Ing. Katarína Staviščáková : <text:s text:c="8"/><text:span text:style-name="T3">za</text:span> <text:s text:c="6"/></text:p>
      <text:p text:style-name="P2"><text:span text:style-name="Predvolené_20_písmo_20_odseku"><text:span text:style-name="T7">Pavel Michna <text:s/>: <text:s text:c="16"/><text:tab/> <text:s text:c="3"/></text:span></text:span><text:span text:style-name="Predvolené_20_písmo_20_odseku"><text:span text:style-name="T9">za</text:span></text:span><text:span text:style-name="Predvolené_20_písmo_20_odseku"><text:span text:style-name="T7"> <text:s text:c="3"/></text:span></text:span><text:span text:style-name="Predvolené_20_písmo_20_odseku"><text:span text:style-name="T7"><text:s text:c="2"/></text:span></text:span><text:span text:style-name="Predvolené_20_písmo_20_odseku"><text:span text:style-name="T7"><text:s/><text:tab/> <text:s text:c="4"/></text:span></text:span></text:p>
      <text:p text:style-name="P8">Uznesenie č.09-12-2018</text:p>
      <text:p text:style-name="P2"><text:span text:style-name="Predvolené_20_písmo_20_odseku"><text:span text:style-name="T4">Obecné zastupiteľstvo vo V.H.Kalinke</text:span></text:span><text:span text:style-name="Predvolené_20_písmo_20_odseku"><text:span text:style-name="T3"> <text:s/>s c h v a ľ u j e <text:s/>:</text:span></text:span></text:p>
      <text:p text:style-name="P6">Zníženie faktúry Ľuboša Pohanku za odber vody z verejného vodovodu v roku 2018 zo sumy <text:s text:c="4"/>104,- € na sumu 54,17 € z dôvodu poruchy na vodovode.</text:p>
      <text:p text:style-name="P6"/>
      <text:p text:style-name="P3">Hlasovanie poslancov: <text:s text:c="2"/></text:p>
      <text:p text:style-name="P4">Mgr. Monika Farbiaková <text:s text:c="2"/>: <text:s text:c="6"/><text:span text:style-name="T3">za</text:span> <text:s text:c="19"/>Jozef Očenáš <text:s text:c="8"/>: <text:s text:c="21"/><text:span text:style-name="T3">za</text:span></text:p>
      <text:p text:style-name="P4">Ing. Ľubica Martinská <text:s text:c="6"/>: <text:s text:c="6"/><text:span text:style-name="T3">za </text:span><text:s text:c="19"/>Ing. Katarína Staviščáková : <text:s text:c="8"/><text:span text:style-name="T3">za</text:span> <text:s text:c="6"/></text:p>
      <text:p text:style-name="P2"><text:span text:style-name="Predvolené_20_písmo_20_odseku"><text:span text:style-name="T10">Pavel Michna <text:s/>: <text:s text:c="16"/><text:tab/> <text:s text:c="3"/>za </text:span></text:span><text:span text:style-name="Predvolené_20_písmo_20_odseku"><text:span text:style-name="T8"><text:s text:c="3"/></text:span></text:span><text:span text:style-name="Predvolené_20_písmo_20_odseku"><text:span text:style-name="T8"><text:s/></text:span></text:span></text:p>
      <text:p text:style-name="P8">Uznesenie č. 10-12-2018</text:p>
      <text:p text:style-name="P2"><text:span text:style-name="Predvolené_20_písmo_20_odseku"><text:span text:style-name="T4">Obecné zastupiteľstvo vo V.H.Kalinke</text:span></text:span><text:span text:style-name="Predvolené_20_písmo_20_odseku"><text:span text:style-name="T3"> <text:s/>z a m i e t a :</text:span></text:span></text:p>
      <text:p text:style-name="P6">Žiadosť JUDr. Vladimíra Mikuša o zníženie dane z nehnuteľností.</text:p>
      <text:p text:style-name="P6"/>
      <text:p text:style-name="P3">Hlasovanie poslancov: <text:s text:c="2"/></text:p>
      <text:p text:style-name="P4">Mgr. Monika Farbiaková <text:s text:c="2"/>: <text:s text:c="6"/><text:span text:style-name="T3">za</text:span> <text:s text:c="19"/>Jozef Očenáš <text:s text:c="8"/>: <text:s text:c="21"/><text:span text:style-name="T3">za</text:span></text:p>
      <text:p text:style-name="P4">Ing. Ľubica Martinská <text:s text:c="6"/>: <text:s text:c="6"/><text:span text:style-name="T3">za </text:span><text:s text:c="19"/>Ing. Katarína Staviščáková : <text:s text:c="8"/><text:span text:style-name="T3">za</text:span> <text:s text:c="6"/></text:p>
      <text:p text:style-name="P2"><text:span text:style-name="Predvolené_20_písmo_20_odseku"><text:span text:style-name="T8">Pavel Michna <text:s/>: <text:s text:c="16"/><text:tab/> <text:s text:c="3"/></text:span></text:span><text:span text:style-name="Predvolené_20_písmo_20_odseku"><text:span text:style-name="T10">za</text:span></text:span><text:span text:style-name="Predvolené_20_písmo_20_odseku"><text:span text:style-name="T8"> <text:s text:c="3"/></text:span></text:span></text:p>
      <text:p text:style-name="P10"/>
      <text:p text:style-name="P10">Vo V.H.Kalinke, dňa <text:s text:c="2"/>13.12.2018 <text:s text:c="56"/></text:p>
      <text:p text:style-name="P9"><text:s text:c="108"/>..........................................</text:p>
      <text:p text:style-name="P9"><text:s text:c="111"/>Ing. Jozef Tuček</text:p>
      <text:p text:style-name="P9"><text:s text:c="114"/>starosta obce</text:p>
      <text:p text:style-name="P9"/>
      <text:p text:style-name="P2">Overovatelia:</text:p>
      <text:p text:style-name="P2">Mgr. Monika Farbiaková <text:s text:c="19"/>.............................................</text:p>
      <text:p text:style-name="P10">Pavel Michna <text:s text:c="37"/>.............................................</text:p>
      <text:p text:style-name="P10"/>
      <text:p text:style-name="P11"><text:span text:style-name="T3">Originál s podpismi je uložený na obecnom úrade.</text:span> <text:s text:c="19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, 바탕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ázov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ázov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ázov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 style:shadow="non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ffffff" fo:font-size="8pt" fo:letter-spacing="0.106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17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0.6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redvolené_20_písmo_20_odseku"><text:span text:style-name="MT1"><text:page-number text:select-page="current">2</text:page-number></text:span></text:span><text:span text:style-name="Predvolené_20_písmo_20_odseku"><text:span text:style-name="MT1"> | </text:span></text:span><text:span text:style-name="Predvolené_20_písmo_20_odseku"><text:span text:style-name="MT2">Strana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Jozef Tucek</meta:initial-creator>
    <meta:creation-date>2017-03-02T22:11:00Z</meta:creation-date>
    <dc:date>2019-01-04T09:38:43.70</dc:date>
    <meta:print-date>2019-01-04T09:30:43.24</meta:print-date>
    <meta:editing-cycles>36</meta:editing-cycles>
    <meta:editing-duration>P1DT16H45S</meta:editing-duration>
    <dc:creator>Starosta Administrator </dc:creator>
    <meta:printed-by>Starosta Administrator </meta:printed-by>
    <meta:document-statistic meta:table-count="0" meta:image-count="0" meta:object-count="0" meta:page-count="2" meta:paragraph-count="54" meta:word-count="394" meta:character-count="3818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../../AppData/Local%20Settings/Temp/UZNESENIA_03032017.odt/Normal.dotm"/>
  </office:meta>
</office:document-meta>
</file>