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punctuation-wrap="hanging"/>
      <style:text-properties fo:font-size="11pt" style:font-size-asian="11pt" style:font-size-complex="11pt"/>
    </style:style>
    <style:style style:name="P5" style:family="paragraph" style:parent-style-name="Standard">
      <style:paragraph-properties style:punctuation-wrap="hanging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style:punctuation-wrap="hanging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name-complex="Tahoma" style:font-size-complex="12pt"/>
    </style:style>
    <style:style style:name="P14" style:family="paragraph" style:parent-style-name="Standard"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8" style:family="paragraph" style:parent-style-name="Standard"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style:punctuation-wrap="hanging"/>
    </style:style>
    <style:style style:name="P20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8pt" style:font-size-asian="8pt" style:font-size-complex="8pt"/>
    </style:style>
    <style:style style:name="P2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9.991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font-size="6pt" style:font-size-asian="6pt" style:font-size-complex="6pt"/>
    </style:style>
    <style:style style:name="P27" style:family="paragraph" style:parent-style-name="Standard">
      <style:paragraph-properties fo:margin-left="0.64cm" fo:margin-right="0cm" fo:text-align="justify" style:justify-single-word="false" fo:text-indent="0cm" style:auto-text-indent="false" style:punctuation-wrap="hanging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.005cm" fo:margin-right="0cm" fo:text-indent="0cm" style:auto-text-indent="false" style:punctuation-wrap="hanging"/>
    </style:style>
    <style:style style:name="P29" style:family="paragraph" style:parent-style-name="Body_20_Text_20_2">
      <style:paragraph-properties fo:margin-left="0cm" fo:margin-right="0cm" fo:text-indent="1.249cm" style:auto-text-indent="false"/>
    </style:style>
    <style:style style:name="P30" style:family="paragraph" style:parent-style-name="Heading_20_1" style:master-page-name="Standard">
      <style:paragraph-properties fo:margin-top="0cm" fo:margin-bottom="0cm" fo:text-align="center" style:justify-single-word="false" style:page-number="auto"/>
    </style:style>
    <style:style style:name="P31" style:family="paragraph" style:parent-style-name="List_20_Paragraph" style:list-style-name="WWNum1">
      <style:paragraph-properties style:punctuation-wrap="hanging"/>
    </style:style>
    <style:style style:name="P32" style:family="paragraph" style:parent-style-name="List_20_Paragraph" style:list-style-name="WWNum1">
      <style:paragraph-properties fo:text-align="justify" style:justify-single-word="false" style:punctuation-wrap="hanging"/>
    </style:style>
    <style:style style:name="P33" style:family="paragraph" style:parent-style-name="List_20_Paragraph" style:list-style-name="WWNum1">
      <style:paragraph-properties fo:text-align="justify" style:justify-single-word="false" style:punctuation-wrap="hanging">
        <style:tab-stops>
          <style:tab-stop style:position="0.64cm"/>
        </style:tab-stops>
      </style:paragraph-properties>
    </style:style>
    <style:style style:name="T1" style:family="text">
      <style:text-properties fo:text-transform="uppercase" style:font-name="Times New Roman" fo:font-size="24pt" style:font-size-asian="24pt"/>
    </style:style>
    <style:style style:name="T2" style:family="text">
      <style:text-properties fo:text-transform="uppercase" fo:font-size="11pt" style:font-size-asian="11pt" style:font-size-complex="11pt"/>
    </style:style>
    <style:style style:name="T3" style:family="text">
      <style:text-properties style:font-name="Times New Roman" fo:font-size="24pt" style:font-size-asian="24pt"/>
    </style:style>
    <style:style style:name="T4" style:family="text">
      <style:text-properties fo:font-size="20pt" fo:font-weight="normal" style:font-size-asian="20pt" style:font-weight-asian="normal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Tahoma" style:font-size-complex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1397642488551162" text:style-name="Outline">
        <text:list-item>
          <text:h text:style-name="P30" text:outline-level="1"><text:span text:style-name="T1">o b </text:span><text:span text:style-name="T3">E</text:span><text:span text:style-name="T4"> </text:span><text:span text:style-name="T1">c <text:s text:c="3"/>V í g ľ a š s k á <text:s text:c="2"/>H u t a <text:s text:c="6"/>K a l i n k a <text:s text:c="2"/></text:span></text:h>
        </text:list-item>
      </text:list>
      <text:p text:style-name="P1">Spoločný Obecný úrad Vígľaš, Zvolenská 1, 962 02 Vígľaš</text:p>
      <text:p text:style-name="P20"><text:span text:style-name="T7">Č.j.: VHK2016/17SP/HS – ozn. <text:s text:c="53"/>Vo Vígľaši dňa 03.02.2016</text:span></text:p>
      <text:p text:style-name="P2"><text:span text:style-name="T12">Vybavuje: Strelcová, č.t.:045/5394300</text:span></text:p>
      <text:p text:style-name="Standard"><text:span text:style-name="T12"><text:tab/> <text:s text:c="5"/>helena.strelcova@viglas.net</text:span></text:p>
      <text:p text:style-name="P6"/>
      <text:p text:style-name="P6"/>
      <text:p text:style-name="P9"/>
      <text:p text:style-name="P9"/>
      <text:p text:style-name="P1"><text:span text:style-name="T5">V E R E J N Á <text:s text:c="3"/>V Y H L Á Š K A </text:span></text:p>
      <text:p text:style-name="P15"/>
      <text:p text:style-name="P1"><text:span text:style-name="T5">O Z N Á M E N I E <text:s text:c="2"/></text:span></text:p>
      <text:p text:style-name="P11"/>
      <text:p text:style-name="P16"/>
      <text:p text:style-name="P11"/>
      <text:p text:style-name="P1"><text:span text:style-name="T10">o začatí stavebného konania <text:s/>a o upustení od ústneho pojednávania podľa § 61 ods. 4 zákona č. 50/1976 Zb. o územnom plánovaní <text:s/>a stavebnom poriadku <text:s/>(stavebný zákon) v znení neskorších predpisov verejnou vyhláškou</text:span></text:p>
      <text:p text:style-name="P8"/>
      <text:p text:style-name="P9"/>
      <text:p text:style-name="P2"><text:span text:style-name="T7"><text:tab/></text:span><text:span text:style-name="T9">SSE – Distribúcia a.s. Žilina,</text:span><text:span text:style-name="T6"> </text:span><text:span text:style-name="T9">Pri Rajčianke 2927/8, 010 47 Žilina</text:span><text:span text:style-name="T6">, v zastúpení <text:s/>spoločnosti </text:span><text:span text:style-name="T9">ProEl-Slovakia, s.r.o., IČO: 46 809 040,</text:span><text:span text:style-name="T6"> <text:s/>so sídlom </text:span><text:span text:style-name="T9">A. Pietra <text:s/>10645/17, 036 01 Martin </text:span><text:span text:style-name="T6">podala dňa 22.01.2016 na tunajšom úrade žiadosťo vydanie stavebného povolenia na stavbu <text:s/></text:span><text:span text:style-name="T9">„8617- V.H. Kalinka – Podkoreň <text:s/>- zahustenie TS“, </text:span><text:span text:style-name="T6">členenej na :</text:span></text:p>
      <text:p text:style-name="P17"/>
      <text:p text:style-name="P2"><text:span text:style-name="T6">stavebné <text:s/>objekty:</text:span></text:p>
      <text:p text:style-name="P17"/>
      <text:p text:style-name="Standard"><text:span text:style-name="T10">SO 01 Montáž VN vzdušný kábel;</text:span></text:p>
      <text:p text:style-name="Standard"><text:span text:style-name="T10">SO 02 Montáž NN vzdušný kábel;</text:span></text:p>
      <text:p text:style-name="Standard"><text:span text:style-name="T10">SO 03 <text:s/>Demontáž NN vzdušné vedenie;</text:span></text:p>
      <text:p text:style-name="P14"/>
      <text:p text:style-name="Standard"><text:span text:style-name="T7">prevádzkový objekt:</text:span></text:p>
      <text:p text:style-name="P18"/>
      <text:p text:style-name="Standard"><text:span text:style-name="T10">PS <text:s/>01 <text:s/>montáž 1-stĺpovej TS;</text:span></text:p>
      <text:p text:style-name="Standard"><text:span text:style-name="T10"><text:tab/></text:span></text:p>
      <text:p text:style-name="P2"><text:span text:style-name="T9">na pozemkoch parc. KN - E č. 977, 976, 975, 1317, 1322/1, 1322/3, 1322/4, 1323, 1443, 1444, 4637, 1450/1, 1450/2, 4698, 1547, 1546, 1545, 1544 a 1543</text:span><text:span text:style-name="T6"> v katastrálnom</text:span><text:span text:style-name="T9"> </text:span><text:span text:style-name="T6">území </text:span><text:span text:style-name="T9">Vígľašská Huta Kalinka</text:span><text:span text:style-name="T6">. Uvedeným dňom bolo začaté stavebné konanie.</text:span></text:p>
      <text:p text:style-name="P17"/>
      <text:p text:style-name="P21"><text:span text:style-name="T7">Územné rozhodnutie na umiestnenie predmetnej stavby vydala Obec Vígľašská Huta Kalinka pod č.j. VHK2015/97SP/HS dňa 30.11.2015 s nadobudnutím právoplatnosti dňa 07.01.2016.</text:span></text:p>
      <text:p text:style-name="P22"/>
      <text:p text:style-name="P2"><text:span text:style-name="T10"><text:tab/>Obec </text:span><text:span text:style-name="T9">Vígľašská Huta Kalinka</text:span><text:span text:style-name="T7">,</text:span><text:span text:style-name="T10"> </text:span><text:span text:style-name="T7">ako príslušný stavebný úrad podľa <text:s/>§ 117 zákona č. 50/1976 Zb. o územnom plánovaní a stavebnom poriadku (stavebný zákon) v znení neskorších predpisov (ďalej len stavebný zákon) v súlade s § 61 stavebného zákona </text:span><text:span text:style-name="T10">oznamuje </text:span><text:span text:style-name="T7">začatie stavebného konania, dotknutým orgánom a známym účastníkom konania, a pretože sú stavebnému úradu dobre známe pomery staveniska a žiadosť poskytuje dostatočný </text:span></text:p>
      <text:p text:style-name="P23"><text:soft-page-break/>Oznámenie č.j.:VHK2016/17 SP/HS - ozn.<text:tab/><text:tab/><text:tab/><text:tab/><text:tab/><text:tab/><text:tab/><text:tab/> <text:s text:c="5"/>2/3</text:p>
      <text:p text:style-name="P9"/>
      <text:p text:style-name="P9"/>
      <text:p text:style-name="P2"><text:span text:style-name="T7">podklad pre posúdenie navrhovanej stavby, v zmysle § 61 ods. 2 stavebného zákona upúšťa od miestneho zisťovania a ústneho pojednávania. Účastníci konania môžu svoje námietky uplatniť najneskôr do </text:span><text:span text:style-name="T11">18.02.2016,</text:span><text:span text:style-name="T7"> inak sa na ne neprihliadne. Na pripomienky a námietky, ktoré boli alebo mohli byť uplatnené v územnom konaní, sa neprihliada. V rovnakej lehote oznámia svoje stanoviská aj dotknuté orgány, inak podľa § 61 ods. 5 má sa za to, že so stavbou z hľadiska nimi sledovanými záujmami súhlasia.</text:span></text:p>
      <text:p text:style-name="P2"><text:span text:style-name="T7"><text:tab/>Ak sa nechá niektorý z účastníkov konania zastupovať, jeho zástupca musí predložiť splnomocnenie toho účastníka konania, ktorý sa dal zastupovať.</text:span></text:p>
      <text:p text:style-name="P2"><text:span text:style-name="T7"><text:tab/>Do podkladov rozhodnutia je možné nahliadnuť na stavebnom úrade (spoločný obecný úrad vo Vígľaši), v pondelok, stredu a piatok od 7,00 hod do 15,00 hod.</text:span></text:p>
      <text:p text:style-name="P24"><text:span text:style-name="T8">Toto oznámenie má povahu verejnej vyhlášky podľa § 61 ods., 4 stavebného zákona v znení neskorších predpisov a musí byť vyvesené po dobu 15 dní na úradnej tabuli obce </text:span><text:span text:style-name="T7">Vigľašská Huta Kalinka</text:span><text:span text:style-name="T8">.</text:span></text:p>
      <text:p text:style-name="P29">Súčasťou tohto oznámenia je situácia umiestnenia stavby <text:span text:style-name="T14">„Situácia širších vzťahov“</text:span> výkres <text:span text:style-name="T14">č. 2/15.</text:span> <text:s text:c="9"/></text:p>
      <text:p text:style-name="P2"><text:span text:style-name="T6"><text:s text:c="103"/></text:span></text:p>
      <text:p text:style-name="P12"/>
      <text:p text:style-name="P12"/>
      <text:p text:style-name="P12"/>
      <text:p text:style-name="P12"/>
      <text:p text:style-name="P25"><text:span text:style-name="T12"><text:s text:c="24"/>Ing. <text:s/>Jozef <text:s text:c="2"/>T u č e <text:s/>k </text:span></text:p>
      <text:p text:style-name="P25"><text:span text:style-name="T12"><text:s text:c="7"/><text:tab/> <text:s text:c="19"/>starosta obce</text:span></text:p>
      <text:p text:style-name="P26"/>
      <text:p text:style-name="P12"><text:bookmark text:name="_GoBack"/></text:p>
      <text:p text:style-name="P7"/>
      <text:p text:style-name="P7"/>
      <text:p text:style-name="Standard"><text:span text:style-name="T6">Vyvesené dňa: <text:s text:c="65"/>Zvesené dňa:</text:span></text:p>
      <text:p text:style-name="P7"/>
      <text:p text:style-name="P7"/>
      <text:p text:style-name="P7"/>
      <text:p text:style-name="P7"/>
      <text:p text:style-name="P7"/>
      <text:p text:style-name="P7"/>
      <text:p text:style-name="Standard"><text:span text:style-name="T6">Odtlačok pečiatky a podpis <text:s text:c="47"/>Odtlačok pečiatky a podpis</text:span></text:p>
      <text:p text:style-name="Standard"><text:span text:style-name="T6"><text:s text:c="6"/>oprávnenej osoby <text:s text:c="64"/>oprávnenej osoby</text:span></text:p>
      <text:p text:style-name="P7"/>
      <text:p text:style-name="P3"/>
      <text:p text:style-name="P3"/>
      <text:p text:style-name="P3"/>
      <text:p text:style-name="Standard"><text:span text:style-name="T12">Doručí sa:</text:span></text:p>
      <text:p text:style-name="P26"/>
      <text:list xml:id="list4900532567496254374" text:style-name="WWNum1">
        <text:list-item>
          <text:p text:style-name="P32"><text:span text:style-name="T12">SSE – Distribúcia a.s., Pri Rajčianke 2927/8, 010 47 Žilina </text:span></text:p>
        </text:list-item>
        <text:list-item>
          <text:p text:style-name="P33"><text:span text:style-name="T12">ProEl-Slovakia, s.r.o., A. Pietra 10645/17, 036 01 Martin</text:span></text:p>
        </text:list-item>
        <text:list-item>
          <text:p text:style-name="P32"><text:span text:style-name="T12">Ľuboš Golian, Družby č. 16, 974 01 Banská Bystrica</text:span></text:p>
        </text:list-item>
        <text:list-item>
          <text:p text:style-name="P32"><text:span text:style-name="T12">DAN AGRO HOLDING, s.r.o., Svätoplukova 1/4388, 940 01 Nové Zámky</text:span></text:p>
        </text:list-item>
        <text:list-item>
          <text:p text:style-name="P32"><text:span text:style-name="T12">Mária Murgašová, Komsomolská č.2144, 960 01 Zvolen</text:span></text:p>
        </text:list-item>
        <text:list-item>
          <text:p text:style-name="P32"><text:span text:style-name="T12">PaeDr. Anna Hančinová, Kpt. Nálepku č. 4, 937 01 Želiezovce</text:span></text:p>
        </text:list-item>
        <text:list-item>
          <text:p text:style-name="P32"><text:span text:style-name="T12">Ondrej Povaľač, Strážska cesta 51, 960 01 Zvolen</text:span></text:p>
        </text:list-item>
        <text:list-item>
          <text:p text:style-name="P32"><text:span text:style-name="T12">Anna Hanulíková, Záhonok č.1959/35, 960 01 Zvolen</text:span></text:p>
        </text:list-item>
        <text:list-item>
          <text:p text:style-name="P32"><text:span text:style-name="T12">Anna Hančinová, Lúčna 35/20, 971 01 Prievidza</text:span></text:p>
        </text:list-item>
      </text:list>
      <text:p text:style-name="P23"><text:soft-page-break/>Oznámenie č.j.:VHK2016/17 SP/HS - ozn.<text:tab/><text:tab/><text:tab/><text:tab/><text:tab/><text:tab/><text:tab/><text:tab/> <text:s text:c="5"/>3/3</text:p>
      <text:p text:style-name="P4"/>
      <text:p text:style-name="P27"/>
      <text:list xml:id="list29522988" text:continue-numbering="true" text:style-name="WWNum1">
        <text:list-item>
          <text:p text:style-name="P32"><text:span text:style-name="T12">Rudolf Maliniak, <text:s/>č. 197, <text:s/>962 25 Slatinské Lazy</text:span></text:p>
        </text:list-item>
        <text:list-item>
          <text:p text:style-name="P32"><text:span text:style-name="T12">Dušan Maliniak, Vígľašská Huta Kalinka č. 76, 962 25 Slatinské Lazy</text:span></text:p>
        </text:list-item>
        <text:list-item>
          <text:p text:style-name="P32"><text:span text:style-name="T12">Marian Tuhársky, Sládkovičova č.9, 962 01 Zvolenská Slatina</text:span></text:p>
        </text:list-item>
        <text:list-item>
          <text:p text:style-name="P32"><text:span text:style-name="T12">Slovenský pozemkový fond, Búdkova č. 36, 810 00 Bratislava</text:span></text:p>
        </text:list-item>
        <text:list-item>
          <text:p text:style-name="P32"><text:span text:style-name="T12">Slovenský vodohospodársky podnik š.p., Radničné nám. 8, 969 55 Banská Štiavnica</text:span></text:p>
        </text:list-item>
        <text:list-item>
          <text:p text:style-name="P32"><text:span text:style-name="T12">Júlia Parobková, Vígľašská Huta Kalinka č. 158, 962 25 Slatinské Lazy</text:span></text:p>
        </text:list-item>
        <text:list-item>
          <text:p text:style-name="P32"><text:span text:style-name="T12">Miroslav Tuhársky, Šmidkeho 1445/14, 960 01 Zvolen</text:span></text:p>
        </text:list-item>
        <text:list-item>
          <text:p text:style-name="P32"><text:span text:style-name="T12">Stanislav Tuhársky a manž. Anna, Vígľašská Huta Kalinka č. 106, 962 25 Slatinské Lazy</text:span></text:p>
        </text:list-item>
        <text:list-item>
          <text:p text:style-name="P32"><text:span text:style-name="T12">Pavel Tuhársky, Vígľašská Huta Kalinka č. 156, 962 25 Slatinské Lazy</text:span></text:p>
        </text:list-item>
        <text:list-item>
          <text:p text:style-name="P32"><text:span text:style-name="T12">EKO – družstvo Kalinka č. 291, 962 25 Slatinské Lazy</text:span></text:p>
        </text:list-item>
        <text:list-item>
          <text:p text:style-name="P32"><text:span text:style-name="T12">Lesy SR š.p., odštepný závod Kriváň, 962 04 Kriváň</text:span></text:p>
        </text:list-item>
        <text:list-item>
          <text:p text:style-name="P31"><text:span text:style-name="T12">Regionálny úrad verejného zdravotníctva , Nádvorná 3366/12, 960 35 Zvolen</text:span></text:p>
        </text:list-item>
        <text:list-item>
          <text:p text:style-name="P31"><text:span text:style-name="T12">Okresné riaditeľstvo Hasičského a záchranného zboru , Lieskovská cesta 500/38, 960 01 Zvolen</text:span></text:p>
        </text:list-item>
        <text:list-item>
          <text:p text:style-name="P31"><text:span text:style-name="T12">Slovak Telekom, a.s., Horná č. 77, P.O.BOX <text:s/>4, 974 08 Banská Bystrica</text:span></text:p>
        </text:list-item>
      </text:list>
      <text:p text:style-name="P19"><text:span text:style-name="T12">24. Obec <text:s/>Vígľašská Huta Kalinka <text:s/>- starosta obce </text:span></text:p>
      <text:p text:style-name="P19"><text:span text:style-name="T7">25. </text:span><text:span text:style-name="T12">Okresný úrad, odbor starostlivosti o ŽP - orgán ŠSOPaK, <text:s/>Tajovského č. 1462/9, 962 12 Detva</text:span></text:p>
      <text:p text:style-name="P19"><text:span text:style-name="T12">26. Okresný úrad, odbor starostlivosti o ŽP - orgán ŠSOH, Tajovského č. 1462/9, 962 12 Detva</text:span></text:p>
      <text:p text:style-name="P28"><text:span text:style-name="T12">27. Okresný úrad, odbor starostlivosti o ŽP – orgán ŠVS, Tajovského č. 1462/9, 962 12 Detva</text:span></text:p>
      <text:p text:style-name="P5"/>
      <text:p text:style-name="P13"/>
      <text:p text:style-name="P9"/>
      <text:p text:style-name="P2"><text:span text:style-name="T7"><text:tab/><text:tab/><text:tab/><text:tab/><text:tab/><text:tab/><text:tab/><text:tab/><text:tab/> <text:s text:c="6"/></text:span></text:p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4pt" fo:language="cs" fo:country="CZ" fo:font-weight="bold" style:letter-kerning="true" style:font-size-asian="14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Arial1" fo:font-size="14pt" fo:language="cs" fo:country="CZ" fo:font-weight="bold" style:letter-kerning="true" style:font-name-asian="Times New Roman1" style:font-size-asian="14pt" style:language-asian="sk" style:country-asian="SK" style:font-weight-asian="bold" style:font-name-complex="Times New Roman1" style:font-size-complex="10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Starosta Administrator </dc:creator>
    <meta:editing-cycles>1</meta:editing-cycles>
    <meta:creation-date>2016-02-05T07:59:00</meta:creation-date>
    <dc:date>2016-02-05T09:35:08.42</dc:date>
    <meta:editing-duration>PT1S</meta:editing-duration>
    <meta:generator>OpenOffice/4.1.2$Win32 OpenOffice.org_project/412m3$Build-9782</meta:generator>
    <meta:printed-by>Starosta Administrator </meta:printed-by>
    <meta:print-date>2016-02-05T09:22:31.70</meta:print-date>
    <meta:document-statistic meta:table-count="0" meta:image-count="0" meta:object-count="0" meta:page-count="3" meta:paragraph-count="61" meta:word-count="806" meta:character-count="53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