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fo:margin-left="0cm" fo:margin-right="0cm" fo:margin-top="0cm" fo:margin-bottom="0.014cm" fo:text-indent="0cm" style:auto-text-indent="false" style:text-autospace="none"/>
    </style:style>
    <style:style style:name="P9" style:family="paragraph" style:parent-style-name="Default">
      <style:paragraph-properties fo:margin-left="0cm" fo:margin-right="0cm" fo:margin-top="0cm" fo:margin-bottom="0.014cm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1.5pt" style:font-name-asian="Arial1" style:font-size-asian="11.5pt" style:font-name-complex="Arial1" style:font-size-complex="11.5pt"/>
    </style:style>
    <style:style style:name="P12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7"><text:span text:style-name="T1"><text:s/></text:span><text:span text:style-name="T2">Darovacia zmluva </text:span></text:p>
      <text:p text:style-name="P3">uzavretá podľa § 11 ods. 7 písm. b) zákona Národnej rady Slovenskej republiky</text:p>
      <text:p text:style-name="P3"><text:s/>č. 278/1993 Z. z. o správe majetku štátu v znení neskorších predpisov a § 628 a nasl. Občianskeho zákonníka </text:p>
      <text:p text:style-name="P6">(ďalej len „Zmluva“) </text:p>
      <text:p text:style-name="P6"/>
      <text:p text:style-name="P4">číslo u darcu: <text:s text:c="15"/>ZML-3-63/2021-230 </text:p>
      <text:p text:style-name="P4">číslo u obdarovaného: <text:s/>36/2022</text:p>
      <text:p text:style-name="P3">I. </text:p>
      <text:p text:style-name="P3">Zmluvné strany </text:p>
      <text:p text:style-name="P3"/>
      <text:p text:style-name="P5">1. Darca: <text:s text:c="11"/>Slovenská republika – Štatistický úrad Slovenskej republiky </text:p>
      <text:p text:style-name="P5"><text:s text:c="27"/>sídlo: <text:s text:c="6"/>Lamačská cesta 3/C, 840 05 Bratislava 45 </text:p>
      <text:p text:style-name="P5"><text:s text:c="27"/>IČO: <text:s text:c="7"/>00166197 </text:p>
      <text:p text:style-name="P5"><text:s text:c="27"/>DIČ: <text:s text:c="8"/>2020830218 </text:p>
      <text:p text:style-name="P5"><text:s text:c="27"/>konajúci: <text:s/>PhDr. Ľudmila Ivančíková, PhD., </text:p>
      <text:p text:style-name="P5"><text:s text:c="27"/>generálna riaditeľka sekcie sociálnych štatistík a demografie, </text:p>
      <text:p text:style-name="P5"><text:s text:c="27"/>na základe poverenia č. 10230-3944/2021, 32178/2021 zo dňa 09.11.2021 </text:p>
      <text:p text:style-name="P5"><text:s text:c="27"/>(ďalej len „darca“) </text:p>
      <text:p text:style-name="P4">2. Obdarovaný: <text:s text:c="2"/>Obec Vígľašská Huta-Kalinka </text:p>
      <text:p text:style-name="P4"><text:s text:c="28"/>sídlo: <text:s text:c="6"/>Vígľašská Huta-Kalinka č. 73, okres Detva, Banskobystrický kraj</text:p>
      <text:p text:style-name="P4"><text:s text:c="28"/>IČO: <text:s text:c="7"/>00320391</text:p>
      <text:p text:style-name="P4"><text:s text:c="28"/>DIČ: <text:s text:c="7"/>2021318772</text:p>
      <text:p text:style-name="P4"><text:s text:c="28"/>konajúci: Ing. Jozef Tuček, starosta obce</text:p>
      <text:p text:style-name="P4"><text:s text:c="27"/>(ďalej len „obdarovaný“) </text:p>
      <text:p text:style-name="P4">uzatvárajú túto darovaciu zmluvu, ktorou sa bezodplatne prevádza vlastníctvo hnuteľného majetku štátu v správe darcu do vlastníctva obdarovaného na základe uvedených všeobecne záväzných právnych predpisov a nasledovných dohodnutých podmienok. </text:p>
      <text:p text:style-name="P4"/>
      <text:p text:style-name="P3">II. </text:p>
      <text:p text:style-name="P3">Predmet zmluvy </text:p>
      <text:p text:style-name="P6"/>
      <text:p text:style-name="P8"><text:span text:style-name="T3">1. Predmetom zmluvy je darovanie prebytočného hnuteľného majetku štátu a to: tabletový počítač Samsung Galaxy Tab A10.1, modelové č. SM-T515NZKDXSK, technické parametre: 4G LTE (Cat.6), 64bit Octa Core Processor, 255.4 mm (10,1“) WUXGA TFT, 8MP AF + 5MP, 2GB (RAM) + 32GB (ROM) Memory, 6.150mAh Battery, Dolby Atmos sound effect, obstarávacia hodnota 304,80 EUR/ks, v počte</text:span><text:span text:style-name="T4"> 1</text:span><text:span text:style-name="T3"> ks (ďalej len „predmet darovania“). </text:span></text:p>
      <text:p text:style-name="P9">2. Darca daruje a obdarovaný prijíma uvedený predmet darovania, ktorý bude využívať na potreby materiálno-technického zabezpečenia obdarovaného a organizácií v zriaďovateľskej pôsobnosti obdarovaného. </text:p>
      <text:p text:style-name="P10">3. Predmet darovania bol Rozhodnutím o prebytočnosti majetku štátu č. 10230-3944/2021, 32169/2021 zo dňa 04.11.2021 vyhlásený za prebytočný, nakoľko darcovi neslúži a ani v budúcnosti nebude slúžiť na plnenie úloh v rámci predmetu jeho činnosti alebo v súvislosti s ním. </text:p>
      <text:p text:style-name="P3">III. </text:p>
      <text:p text:style-name="P3">Podmienky darovania </text:p>
      <text:p text:style-name="P6"/>
      <text:p text:style-name="P12">1. Darca touto zmluvou prevádza predmet darovania z vlastníctva darcu do vlastníctva obdarovaného, ktorý nadobúda predmet darovania do svojho vlastníctva jeho prevzatím. </text:p>
      <text:p text:style-name="P12">2. Darca daruje predmet darovania v užívaniaschopnom stave, ktorý zodpovedá dobe jeho užívania. </text:p>
      <text:p text:style-name="P12">3. Obdarovaný vyhlasuje, že pozná technický stav predmetu darovania a preberá ho v stave, v akom sa predmet darovania nachádza ku dňu jeho prevzatia. </text:p>
      <text:p text:style-name="P10"><text:soft-page-break/>4. Fyzické odovzdanie a prevzatie daru sa uskutoční do 30 pracovných dní po nadobudnutí účinnosti tejto zmluvy, a to formou písomného odovzdávajúceho a preberajúceho protokolu s uvedením presného výrobného čísla daru, ktorý podpíšu oprávnení zástupcovia zmluvných strán. Darca je povinný v deň odovzdania predmetu darovania odovzdať obdarovanému aj všetky doklady potrebné na riadne užívanie predmetu darovania. </text:p>
      <text:p text:style-name="P4"/>
      <text:p text:style-name="P11">5. Darca prehlasuje, že na predmete darovania neviaznu žiadne dlhy, ťarchy, ani iné právne povinnosti. Darca prehlasuje, že predmet darovania je jeho výlučným vlastníctvom a je s ním oprávnený zmluvne nakladať. V prípade, že by sa vyhlásenie darcu uvedené v predchádzajúcej vete ukázalo ako nepravdivé, je obdarovaný oprávnený odstúpiť od tejto zmluvy. </text:p>
      <text:p text:style-name="P2">IV. </text:p>
      <text:p text:style-name="P3">Záverečné ustanovenia </text:p>
      <text:p text:style-name="P6"/>
      <text:p text:style-name="P12">1. Práva a povinnosti zmluvných strán výslovne neupravené touto zmluvou sa riadia príslušnými ustanoveniami Občianskeho zákonníka, zákona Národnej rady Slovenskej republiky č. 278/1993 Z. z. o správe majetku štátu v znení neskorších predpisov a inými všeobecne záväznými právnymi predpismi. </text:p>
      <text:p text:style-name="P12">2. Zmluva nadobúda platnosť dňom jej odsúhlasenia Ministerstvom financií Slovenskej republiky a účinnosť dňom nasledujúcim po dni jej zverejnenia v Centrálnom registri zmlúv. </text:p>
      <text:p text:style-name="P12">3. Zmeny a dodatky tejto zmluvy sú možné len na základe písomnej dohody oboch zmluvných strán. </text:p>
      <text:p text:style-name="P12">4. Zmluva je vyhotovená v 3 rovnopisoch, z ktorých 1 rovnopis obdrží darca, 1 rovnopis obdarovaný a 1 rovnopis Ministerstvo financií Slovenskej republiky. </text:p>
      <text:p text:style-name="P10">5. Zmluvné strany vyhlasujú, že si zmluvu prečítali, jej obsahu porozumeli, že ju neuzatvorili v tiesni, ani za nápadne nevýhodných podmienok, a na znak súhlasu s jej obsahom ju vlastnoručne podpisujú. </text:p>
      <text:p text:style-name="P10"/>
      <text:p text:style-name="P10"/>
      <text:p text:style-name="P4"/>
      <text:p text:style-name="P4">Za darcu: <text:s text:c="79"/>Za obdarovaného: </text:p>
      <text:p text:style-name="P4">V Bratislave, <text:s text:c="74"/>Vo Vígľašskej Hute - Kalinke, </text:p>
      <text:p text:style-name="P4">dňa .......................................... <text:s text:c="46"/>dňa 08.02.2022</text:p>
      <text:p text:style-name="P4"/>
      <text:p text:style-name="P4"/>
      <text:p text:style-name="P4"/>
      <text:p text:style-name="P4"><text:s/></text:p>
      <text:p text:style-name="P4">PhDr. Ľudmila Ivančíková, PhD. <text:s text:c="44"/>Ing. Jozef Tuček</text:p>
      <text:p text:style-name="P4">generálna riaditeľka sekcie sociálnych štatistík <text:s text:c="21"/>starosta obce</text:p>
      <text:p text:style-name="P4">a demografie na základe poverenia </text:p>
      <text:p text:style-name="P4">č. 10230-3944/2021, 32178/2021 zo dňa 09.11.2021 </text:p>
      <text:p text:style-name="P1"/>
      <text:p text:style-name="P4"/>
      <text:p text:style-name="P1"/>
      <text:p text:style-name="P1"><text:s/></text:p>
      <text:p text:style-name="P1"/>
      <text:p text:style-name="P1"><text:s/></text:p>
      <text:p text:style-name="P1"/>
      <text:p text:style-name="P1"><text:s/></text:p>
      <text:p text:style-name="P1"/>
      <text:p text:style-name="P1"><text:s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8T08:56:52.25</meta:creation-date>
    <dc:date>2022-02-11T09:07:43.21</dc:date>
    <meta:editing-duration>PT20M53S</meta:editing-duration>
    <meta:editing-cycles>3</meta:editing-cycles>
    <meta:generator>OpenOffice/4.1.10$Win32 OpenOffice.org_project/4110m2$Build-9807</meta:generator>
    <meta:print-date>2022-02-09T07:10:00.36</meta:print-date>
    <meta:document-statistic meta:table-count="0" meta:image-count="0" meta:object-count="0" meta:page-count="2" meta:paragraph-count="55" meta:word-count="622" meta:character-count="5144"/>
  </office:meta>
</office:document-meta>
</file>