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weight-complex="bold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/>
      <style:text-properties style:text-underline-style="none" style:text-underline-mode="continuous" style:text-overline-mode="continuous" style:text-line-through-mode="continuous"/>
    </style:style>
    <style:style style:name="P9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ázov">
      <style:paragraph-properties fo:line-height="10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shadow="none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-0.026cm" style:auto-text-indent="false" style:shadow="non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-0.026cm" style:auto-text-indent="false" style:page-number="auto" style:shadow="non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Názov">
      <style:paragraph-properties fo:line-height="100%"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/>
      <style:text-properties style:text-underline-style="none" style:text-underline-mode="continuous" style:text-overline-mode="continuous" style:text-line-through-mode="continuous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8pt" fo:letter-spacing="0.106cm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style:font-weight-complex="bold"/>
    </style:style>
    <style:style style:name="T8" style:family="text">
      <style:text-properties style:text-position="0% 100%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UZNESENIA</text:h>
      <text:h text:style-name="P17" text:outline-level="2">Zo zasadnutia obecného zastupiteľstva obce Vígľašská Huta Kalinka</text:h>
      <text:h text:style-name="P17" text:outline-level="2">konaného dňa 07.09.2017</text:h>
      <text:p text:style-name="P2"/>
      <text:p text:style-name="P9">Uznesenie č.01-09-2017</text:p>
      <text:p text:style-name="P3"/>
      <text:p text:style-name="P5">Obecné zastupiteľstvo vo V.H.Kalinke <text:s/><text:span text:style-name="T4">b e r i e <text:s text:c="2"/>n a <text:s text:c="2"/>v e d o m i e</text:span><text:span text:style-name="Predvolené_20_písmo_20_odseku"><text:span text:style-name="T4"> :</text:span></text:span></text:p>
      <text:p text:style-name="P5"><text:span text:style-name="Predvolené_20_písmo_20_odseku"><text:span text:style-name="T6">Správu o hospodárení obce k 30.06.2017.</text:span></text:span><text:span text:style-name="Predvolené_20_písmo_20_odseku"><text:span text:style-name="T4"> </text:span></text:span><text:s/></text:p>
      <text:p text:style-name="P5"><text:span text:style-name="T9"/></text:p>
      <text:p text:style-name="P5"><text:span text:style-name="T9">Hlasovanie poslancov: <text:s text:c="2"/></text:span></text:p>
      <text:p text:style-name="P5">Miloš Bančák <text:s text:c="2"/>: <text:s text:c="6"/>za <text:s text:c="37"/>Jozef Očenáš <text:s text:c="8"/>: <text:s text:c="3"/>za</text:p>
      <text:p text:style-name="P5">Peter Fojtík <text:s text:c="4"/>: <text:s text:c="8"/>za <text:s text:c="36"/>Miroslav Pohanka : <text:s text:c="4"/>za</text:p>
      <text:p text:style-name="P7">Pavel Michna <text:s/>: <text:s text:c="7"/>za</text:p>
      <text:p text:style-name="P10">Uznesenie č.02-09-2017</text:p>
      <text:p text:style-name="P3"/>
      <text:p text:style-name="P5">Obecné zastupiteľstvo vo V.H.Kalinke <text:s/><text:span text:style-name="Predvolené_20_písmo_20_odseku"><text:span text:style-name="T4">s c h v a ľ u j e <text:s/>:</text:span></text:span></text:p>
      <text:p text:style-name="P5"><text:span text:style-name="T5">VZN č. 01/2017 o vyhradení miest a určení podmienok </text:span><text:span text:style-name="Strong_20_Emphasis"><text:span text:style-name="T6">na umiestňovanie volebných plagátov na verejných priestranstvách počas volebnej kampane pre voľby do Národnej rady Slovenskej republiky, voľby do Európskeho parlamentu, voľby do orgánov samosprávneho kraja a voľby do orgánov samosprávy obce</text:span></text:span><text:span text:style-name="T6">.</text:span></text:p>
      <text:p text:style-name="P6"/>
      <text:p text:style-name="P4">Hlasovanie poslancov: <text:s text:c="2"/></text:p>
      <text:p text:style-name="P5">Miloš Bančák <text:s text:c="2"/>: <text:s text:c="6"/>za <text:s text:c="37"/>Jozef Očenáš <text:s text:c="8"/>: <text:s text:c="3"/>za</text:p>
      <text:p text:style-name="P5">Peter Fojtík <text:s text:c="4"/>: <text:s text:c="8"/>za <text:s text:c="36"/>Miroslav Pohanka : <text:s text:c="4"/>za</text:p>
      <text:p text:style-name="P7">Pavel Michna <text:s/>: <text:s text:c="7"/>za <text:s/></text:p>
      <text:p text:style-name="P9">Uznesenie č.03-09-2017</text:p>
      <text:p text:style-name="P3"/>
      <text:p text:style-name="P5">Obecné zastupiteľstvo vo V.H.Kalinke <text:s/><text:span text:style-name="Predvolené_20_písmo_20_odseku"><text:span text:style-name="T4">s c h v a ľ u j e</text:span></text:span><text:span text:style-name="Predvolené_20_písmo_20_odseku"><text:span text:style-name="T3"> :</text:span></text:span></text:p>
      <text:p text:style-name="P15"><text:span text:style-name="Predvolené_20_písmo_20_odseku"><text:span text:style-name="T5">Zámer odpredať časť pozemku – parcely KN-C parc. č. 7/1 Pavlovi Michnovi, V.H.Kalinka č. 74, pričom prevod majetku obec bude realizovaný z dôvodu osobitného zreteľa podľa §-u 9, ods. 8, písm. e) zákona č. 138/1991 Zb. o majetku obcí v znení neskorších predpisov. Geometrický plán a zameranie pozemku geodetom uhradí Pavel Michna. Obecné zastupiteľstvo schvaľuje cenu <text:s/>2,20 € za m</text:span></text:span><text:span text:style-name="Predvolené_20_písmo_20_odseku"><text:span text:style-name="T7">2</text:span></text:span><text:span text:style-name="Predvolené_20_písmo_20_odseku"><text:span text:style-name="T8"> .</text:span></text:span></text:p>
      <text:p text:style-name="P14"><text:span text:style-name="Predvolené_20_písmo_20_odseku"><text:span text:style-name="T8"/></text:span></text:p>
      <text:p text:style-name="P13"><text:span text:style-name="Predvolené_20_písmo_20_odseku"><text:span text:style-name="T5"><text:s/></text:span></text:span><text:span text:style-name="T9">Hlasovanie poslancov: <text:s text:c="2"/></text:span></text:p>
      <text:p text:style-name="P5"><text:soft-page-break/>Miloš Bančák <text:s text:c="2"/>: <text:s text:c="6"/>za <text:s text:c="37"/>Jozef Očenáš <text:s text:c="8"/>: <text:s text:c="3"/>za</text:p>
      <text:p text:style-name="P5">Peter Fojtík <text:s text:c="4"/>: <text:s text:c="8"/>za <text:s text:c="36"/>Miroslav Pohanka : <text:s text:c="4"/>za</text:p>
      <text:p text:style-name="P7">Pavel Michna <text:s/>: <text:s text:c="7"/>zdržal sa <text:s text:c="10"/></text:p>
      <text:p text:style-name="P10">Uznesenie č.04-09-2017</text:p>
      <text:p text:style-name="P3"/>
      <text:p text:style-name="P5">Obecné zastupiteľstvo vo V.H.Kalinke <text:s/><text:span text:style-name="Predvolené_20_písmo_20_odseku"><text:span text:style-name="T4">s c h v a ľ u j e <text:s/>:</text:span></text:span></text:p>
      <text:p text:style-name="P12">Vnútorný predpis, ktorým sa stanovujú zásady postupu <text:s/>pri vybavovaní sťažností v podmienkach </text:p>
      <text:p text:style-name="P12">obce Vígľašská Huta – Kalinka.</text:p>
      <text:p text:style-name="P6"/>
      <text:p text:style-name="P4">Hlasovanie poslancov: <text:s text:c="2"/></text:p>
      <text:p text:style-name="P5">Miloš Bančák <text:s text:c="2"/>: <text:s text:c="6"/>za <text:s text:c="37"/>Jozef Očenáš <text:s text:c="8"/>: <text:s text:c="3"/>za</text:p>
      <text:p text:style-name="P5">Peter Fojtík <text:s text:c="4"/>: <text:s text:c="8"/>za <text:s text:c="36"/>Miroslav Pohanka : <text:s text:c="4"/>za</text:p>
      <text:p text:style-name="P8">Pavel Michna <text:s/>: <text:s text:c="7"/>za</text:p>
      <text:p text:style-name="P5"/>
      <text:p text:style-name="P10">Uznesenie č.05-09-2017</text:p>
      <text:p text:style-name="P3"/>
      <text:p text:style-name="P5">Obecné zastupiteľstvo vo V.H.Kalinke <text:s/><text:span text:style-name="T4">b e r i e <text:s/>n a <text:s/>v e d o m i e</text:span><text:span text:style-name="Predvolené_20_písmo_20_odseku"><text:span text:style-name="T4"> :</text:span></text:span></text:p>
      <text:p text:style-name="P12">Informácie starostu obce.</text:p>
      <text:p text:style-name="P12"/>
      <text:p text:style-name="P4">Hlasovanie poslancov: <text:s text:c="2"/></text:p>
      <text:p text:style-name="P5">Miloš Bančák <text:s text:c="2"/>: <text:s text:c="44"/>Jozef Očenáš <text:s text:c="8"/>: <text:s text:c="3"/></text:p>
      <text:p text:style-name="P5">Peter Fojtík <text:s text:c="4"/>: <text:s text:c="45"/>Miroslav Pohanka : <text:s text:c="2"/></text:p>
      <text:p text:style-name="P8">Pavel Michna <text:s/>: <text:s text:c="5"/></text:p>
      <text:p text:style-name="P10">Uznesenie č.06-09-2017</text:p>
      <text:p text:style-name="P3"/>
      <text:p text:style-name="P5">Obecné zastupiteľstvo vo V.H.Kalinke <text:s text:c="2"/><text:span text:style-name="T4">p o v e r u j e</text:span><text:span text:style-name="Predvolené_20_písmo_20_odseku"><text:span text:style-name="T4"> <text:s/>:</text:span></text:span></text:p>
      <text:p text:style-name="P12">Starostu obce <text:tab/>na zabezpečenie cenových ponúk na výmenu okien a dverí na kultúrnom dome </text:p>
      <text:p text:style-name="P12">a na výmenu <text:s/>dverí na dome smútku.</text:p>
      <text:p text:style-name="P12"/>
      <text:p text:style-name="P5"><text:span text:style-name="T9">Hlasovanie poslancov: <text:s text:c="2"/></text:span></text:p>
      <text:p text:style-name="P5">Miloš Bančák <text:s text:c="2"/>: <text:s text:c="8"/>za <text:s text:c="35"/>Jozef Očenáš <text:s text:c="8"/>: <text:s text:c="3"/>za</text:p>
      <text:p text:style-name="P5">Peter Fojtík <text:s text:c="4"/>: <text:s text:c="10"/>za <text:s text:c="33"/>Miroslav Pohanka : <text:s text:c="5"/>za</text:p>
      <text:p text:style-name="P8">Pavel Michna <text:s/>: <text:s text:c="10"/>za <text:s text:c="2"/></text:p>
      <text:p text:style-name="P18"><text:span text:style-name="T9">Uznesenie č.07-09-2017</text:span></text:p>
      <text:p text:style-name="P3"/>
      <text:p text:style-name="P5">Obecné zastupiteľstvo vo V.H.Kalinke <text:s/><text:span text:style-name="T4">b e r i e <text:s/>n a <text:s/>v e d o m i e</text:span><text:span text:style-name="Predvolené_20_písmo_20_odseku"><text:span text:style-name="T4"> :,</text:span></text:span></text:p>
      <text:p text:style-name="P5"><text:span text:style-name="Predvolené_20_písmo_20_odseku"><text:span text:style-name="T6">Návrh plánu kontrolnej činnosti hlavného kontrolóra obce na II. polrok 2017</text:span></text:span></text:p>
      <text:p text:style-name="P4"/>
      <text:p text:style-name="P5"><text:soft-page-break/><text:span text:style-name="T9">Hlasovanie poslancov: <text:s text:c="2"/></text:span></text:p>
      <text:p text:style-name="P5">Miloš Bančák <text:s text:c="2"/>: <text:s text:c="8"/>za <text:s text:c="35"/>Jozef Očenáš <text:s text:c="8"/>: <text:s text:c="3"/>za</text:p>
      <text:p text:style-name="P5">Peter Fojtík <text:s text:c="4"/>: <text:s text:c="10"/>za <text:s text:c="33"/>Miroslav Pohanka : <text:s text:c="5"/>za</text:p>
      <text:p text:style-name="P8">Pavel Michna <text:s/>: <text:s text:c="10"/>za <text:s text:c="2"/></text:p>
      <text:p text:style-name="P5"/>
      <text:p text:style-name="P5"><text:s/>Vo V.H.Kalinke, dňa 07.09.2017 <text:s text:c="37"/></text:p>
      <text:p text:style-name="P5"><text:s text:c="95"/></text:p>
      <text:p text:style-name="P5"><text:s text:c="11"/>..........................................</text:p>
      <text:p text:style-name="P5"><text:s text:c="112"/>Ing. Jozef Tuček</text:p>
      <text:p text:style-name="P5"><text:s text:c="114"/>starosta obce</text:p>
      <text:p text:style-name="P5">Overovatelia:</text:p>
      <text:p text:style-name="P11">Miloš Bančák <text:s text:c="15"/>.............................................</text:p>
      <text:p text:style-name="P11"/>
      <text:p text:style-name="P11">Jozef Očenáš <text:s text:c="16"/>.............................................</text:p>
      <text:p text:style-name="P11"/>
      <text:p text:style-name="P2"><text:span text:style-name="T4">Originál s podpismi je uložený na obecnom úrade.</text:span> <text:s text:c="2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ázov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ffffff" fo:font-size="8pt" fo:letter-spacing="0.106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redvolené_20_písmo_20_odseku"><text:span text:style-name="MT1"><text:page-number text:select-page="current">1</text:page-number></text:span></text:span><text:span text:style-name="Predvolené_20_písmo_20_odseku"><text:span text:style-name="MT1"> | </text:span></text:span><text:span text:style-name="Predvolené_20_písmo_20_odseku"><text:span text:style-name="MT2">Stra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ozef Tucek</meta:initial-creator>
    <meta:creation-date>2017-03-02T22:11:00Z</meta:creation-date>
    <dc:date>2018-01-22T10:24:18.24</dc:date>
    <meta:print-date>2017-09-07T15:28:44.43</meta:print-date>
    <meta:editing-cycles>20</meta:editing-cycles>
    <meta:editing-duration>PT20H43M33S</meta:editing-duration>
    <dc:creator>Starosta Administrator </dc:creator>
    <meta:printed-by>Starosta Administrator </meta:printed-by>
    <meta:document-statistic meta:table-count="0" meta:image-count="0" meta:object-count="0" meta:page-count="3" meta:paragraph-count="64" meta:word-count="476" meta:character-count="4294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AppData/Local%20Settings/Temp/UZNESENIA_03032017.odt/Normal.dotm"/>
  </office:meta>
</office:document-meta>
</file>