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Times New Roman" style:font-weight-complex="bold"/>
    </style:style>
    <style:style style:name="P9" style:family="paragraph" style:parent-style-name="Text_20_body">
      <style:paragraph-properties fo:line-height="200%" fo:text-align="justify" style:justify-single-word="false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Názov">
      <style:paragraph-properties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Text_20_body" style:list-style-name="L1">
      <style:paragraph-properties fo:line-height="100%" fo:text-align="justify" style:justify-single-word="false"/>
      <style:text-properties style:font-name="Times New Roman" style:font-weight-complex="bold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17" style:family="paragraph" style:parent-style-name="Heading_20_2">
      <style:paragraph-properties fo:text-align="center" style:justify-single-word="false"/>
      <style:text-properties style:font-name="Times New Roman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8pt" fo:letter-spacing="0.106cm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UZNESENIA</text:h>
      <text:h text:style-name="P17" text:outline-level="2">Zo zasadnutia obecného zastupiteľstva obce Vígľašská Huta Kalinka</text:h>
      <text:h text:style-name="P17" text:outline-level="2">konaného dňa 20.01.2017</text:h>
      <text:p text:style-name="P3"/>
      <text:p text:style-name="P12">Uznesenie č.01-01-2017</text:p>
      <text:p text:style-name="P4"/>
      <text:p text:style-name="P2"><text:span text:style-name="T5">Obecné zastupiteľstvo vo V.H.Kalinke <text:s/></text:span><text:span text:style-name="Predvolené_20_písmo_20_odseku"><text:span text:style-name="T6">s c h v a ľ u j e :</text:span></text:span></text:p>
      <text:p text:style-name="P7">Na funkciu hlavného kontrolóra obce Vígľašská Huta – Kalinka pána Ing. Ivana Sivoka so začiatkom funkčného obdobia od 01.02.2017 na obdobie 6 rokov, t.j. do 31.01.2023, úväzkom 0,1 <text:s text:c="5"/>a platom predstavujúcim 1,15 násobok priemernej mzdy v národnom hospodárstve.</text:p>
      <text:p text:style-name="P5">Hlasovanie poslancov: <text:s text:c="2"/></text:p>
      <text:p text:style-name="P7">Miloš Bančák <text:s text:c="2"/>: <text:s text:c="2"/>- <text:s text:c="40"/>Jozef Očenáš <text:s text:c="8"/>: <text:s text:c="4"/>za</text:p>
      <text:p text:style-name="P7">Peter Fojtík <text:s text:c="4"/>: <text:s text:c="3"/>za <text:s text:c="39"/>Miroslav Pohanka : <text:s text:c="4"/>za</text:p>
      <text:p text:style-name="P7">Pavel Michna <text:s/>: <text:s text:c="3"/>za <text:s text:c="4"/></text:p>
      <text:p text:style-name="P7"><text:s text:c="9"/></text:p>
      <text:p text:style-name="P12">Uznesenie č.02-01-2017</text:p>
      <text:p text:style-name="P4"/>
      <text:p text:style-name="P9"><text:span text:style-name="T5">Obecné zastupiteľstvo vo V.H.Kalinke <text:s/></text:span><text:span text:style-name="T6">b e r i e <text:s text:c="2"/>n a <text:s text:c="2"/>v e d o m i e</text:span><text:span text:style-name="Predvolené_20_písmo_20_odseku"><text:span text:style-name="T6"> :</text:span></text:span></text:p>
      <text:p text:style-name="P10"><text:span text:style-name="Predvolené_20_písmo_20_odseku"><text:span text:style-name="T7">Informácie starostu:</text:span></text:span></text:p>
      <text:list xml:id="list6444101612589036423" text:style-name="L1">
        <text:list-item>
          <text:p text:style-name="P13">audit dňa 26.01.2017</text:p>
        </text:list-item>
        <text:list-item>
          <text:p text:style-name="P13">príprava rozpočtu obce na rok 2017 </text:p>
        </text:list-item>
        <text:list-item>
          <text:p text:style-name="P13">zimnú údržbu miestnych komunikácií bude okrem Jána Povaľača vykonávať v čase jeho neprítomnosti Marek Harazín</text:p>
        </text:list-item>
        <text:list-item>
          <text:p text:style-name="P13">žiadosť pána Ondreja Farbiaka s manželkou v zastúpení advokátom, JUDr. Vaňkom</text:p>
        </text:list-item>
        <text:list-item>
          <text:p text:style-name="P13">zamŕzanie vody na OcÚ, kultúrnom dome a v obchode.</text:p>
        </text:list-item>
      </text:list>
      <text:p text:style-name="P5">Hlasovanie poslancov: <text:s text:c="2"/></text:p>
      <text:p text:style-name="P7">Miloš Bančák <text:s text:c="2"/>: <text:s text:c="2"/>- <text:s text:c="40"/>Jozef Očenáš <text:s text:c="8"/>: <text:s text:c="4"/>za</text:p>
      <text:p text:style-name="P7">Peter Fojtík <text:s text:c="4"/>: <text:s text:c="3"/>za <text:s text:c="39"/>Miroslav Pohanka : <text:s text:c="4"/>za</text:p>
      <text:p text:style-name="P7">Pavel Michna <text:s/>: <text:s text:c="3"/>za <text:s text:c="9"/></text:p>
      <text:p text:style-name="P7"/>
      <text:p text:style-name="P12">Uznesenie č.03-01-2017</text:p>
      <text:p text:style-name="P4"/>
      <text:p text:style-name="P9"><text:span text:style-name="T5">Obecné zastupiteľstvo vo V.H.Kalinke <text:s/></text:span><text:span text:style-name="Predvolené_20_písmo_20_odseku"><text:span text:style-name="T6">b e r i e <text:s text:c="2"/>n a <text:s text:c="2"/>v e d o m i e :</text:span></text:span></text:p>
      <text:p text:style-name="P8"><text:span text:style-name="Predvolené_20_písmo_20_odseku"><text:span text:style-name="T8">Návrh pani Evy Fekiačovej, doručený na obecný úrad dňa 20.01.2017, na zriadenie spoločenskej </text:span></text:span><text:soft-page-break/><text:span text:style-name="Predvolené_20_písmo_20_odseku"><text:span text:style-name="T8">miestnosti v podkroví kultúrneho domu.</text:span></text:span></text:p>
      <text:p text:style-name="P8"><text:span text:style-name="Predvolené_20_písmo_20_odseku"><text:span text:style-name="T8">Obecné zastupiteľstvo vo V.H.Kalinke <text:s/></text:span></text:span><text:span text:style-name="Predvolené_20_písmo_20_odseku"><text:span text:style-name="T3">d o p o r u č u j e :</text:span></text:span></text:p>
      <text:p text:style-name="P8"><text:span text:style-name="Predvolené_20_písmo_20_odseku"><text:span text:style-name="T8">Na daný účel využívať športovo-spoločenskú miestnosť v budove materskej školy. Obec vybuduje sociálne zariadenie a zabezpečí vykurovanie tejto miestnosti.</text:span></text:span></text:p>
      <text:p text:style-name="P6">Hlasovanie poslancov: <text:s text:c="2"/></text:p>
      <text:p text:style-name="P7">Miloš Bančák <text:s text:c="2"/>: <text:s text:c="2"/>- <text:s text:c="40"/>Jozef Očenáš <text:s text:c="8"/>: <text:s text:c="4"/>za</text:p>
      <text:p text:style-name="P7">Peter Fojtík <text:s text:c="4"/>: <text:s text:c="3"/>za <text:s text:c="39"/>Miroslav Pohanka : <text:s text:c="4"/>za</text:p>
      <text:p text:style-name="P7">Pavel Michna <text:s/>: <text:s text:c="3"/>za <text:s text:c="14"/></text:p>
      <text:p text:style-name="P7"/>
      <text:p text:style-name="P7"/>
      <text:p text:style-name="P7"><text:s text:c="8"/></text:p>
      <text:p text:style-name="P7"><text:s/>Vo V.H.Kalinke, dňa 20.01.2017 <text:s text:c="37"/></text:p>
      <text:p text:style-name="P7"><text:s text:c="39"/></text:p>
      <text:p text:style-name="P7"><text:s text:c="108"/>..........................................</text:p>
      <text:p text:style-name="P7"><text:s text:c="112"/>Ing. Jozef Tuček</text:p>
      <text:p text:style-name="P7"><text:s text:c="114"/>starosta obce</text:p>
      <text:p text:style-name="P7">Overovatelia:</text:p>
      <text:p text:style-name="P7">Pavel Michna <text:s text:c="14"/>.............................................</text:p>
      <text:p text:style-name="P7"/>
      <text:p text:style-name="P7">Miroslav Pohanka <text:s text:c="8"/>.............................................</text:p>
      <text:p text:style-name="P7"/>
      <text:p text:style-name="P3"><text:span text:style-name="T4">Originál s podpismi je uložený na obecnom úrade.</text:span> <text:s text:c="2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ázov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ffffff" fo:font-size="8pt" fo:letter-spacing="0.106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7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redvolené_20_písmo_20_odseku"><text:span text:style-name="MT1"><text:page-number text:select-page="current">2</text:page-number></text:span></text:span><text:span text:style-name="Predvolené_20_písmo_20_odseku"><text:span text:style-name="MT1"> | </text:span></text:span><text:span text:style-name="Predvolené_20_písmo_20_odseku"><text:span text:style-name="MT2">Stra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ozef Tucek</meta:initial-creator>
    <dc:creator>Starosta Administrator </dc:creator>
    <meta:creation-date>2016-09-05T13:41:00Z</meta:creation-date>
    <dc:date>2017-01-24T14:56:50.04</dc:date>
    <meta:print-date>2016-09-06T08:15:00Z</meta:print-date>
    <meta:editing-cycles>17</meta:editing-cycles>
    <meta:editing-duration>PT21H53M46S</meta:editing-duration>
    <meta:document-statistic meta:table-count="0" meta:image-count="0" meta:object-count="0" meta:page-count="2" meta:paragraph-count="43" meta:word-count="305" meta:character-count="2934"/>
    <meta:template xlink:type="simple" xlink:actuate="onRequest" xlink:title="" xlink:href="../../../../AppData/Local/Temp/UZNESENIA_26082016.odt/Normal.dotm"/>
  </office:meta>
</office:document-meta>
</file>