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line-height="200%" fo:text-align="justify" style:justify-single-word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8.916cm" fo:margin-right="0cm" fo:margin-top="0cm" fo:margin-bottom="0cm" fo:text-indent="0cm" style:auto-text-indent="false"/>
    </style:style>
    <style:style style:name="P14" style:family="paragraph" style:parent-style-name="Normálny_20__28_webový_29_">
      <style:paragraph-properties fo:margin-top="0.176cm" fo:margin-bottom="0cm" fo:line-height="150%" fo:text-align="justify" style:justify-single-word="false"/>
    </style:style>
    <style:style style:name="P15" style:family="paragraph" style:parent-style-name="Heading_20_1" style:master-page-name="Standard">
      <style:paragraph-properties fo:text-align="center" style:justify-single-word="false" style:page-number="1">
        <style:tab-stops>
          <style:tab-stop style:position="2.117cm"/>
        </style:tab-stops>
      </style:paragraph-properties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UZNESENIA</text:h>
      <text:p text:style-name="P2">zo <text:s/>zasadnutia obecného zastupiteľstva obce Vígľašská Huta Kalinka </text:p>
      <text:p text:style-name="P2">konaného dňa <text:s/>21.06.2016</text:p>
      <text:p text:style-name="P4"/>
      <text:p text:style-name="P6">Uznesenie č. 01-06-2016</text:p>
      <text:p text:style-name="P2"/>
      <text:p text:style-name="Text_20_body">Obecné zastupiteľstvo vo V.H.KALINKE<text:span text:style-name="T2"> <text:s text:c="4"/>s c h v a ľ u j e <text:s/>:</text:span></text:p>
      <text:p text:style-name="P9">Všeobecne záväzné nariadenie č. 01/2016 o nakladaní s komunálnymi odpadmi.</text:p>
      <text:p text:style-name="Text_20_body"/>
      <text:p text:style-name="Text_20_body">Hlasovanie: <text:s text:c="9"/>Za: <text:s text:c="9"/>4 <text:s text:c="9"/>Proti: <text:s text:c="8"/>0 <text:s text:c="9"/>Zdržal sa: <text:s text:c="5"/>0</text:p>
      <text:p text:style-name="Text_20_body"/>
      <text:p text:style-name="P6">Uznesenie č. 02-06-2016</text:p>
      <text:p text:style-name="P5"/>
      <text:p text:style-name="Text_20_body">Obecné zastupiteľstvo vo V.H.KALINKE<text:span text:style-name="T2"> <text:s/>s c h v a ľ u j e :</text:span></text:p>
      <text:p text:style-name="P7">Zabezpečenie projektovej dokumentácie a ostatných potrebných podkladov na rekonštrukciu budovy materskej školy, podanie žiadosti o nenávratný finančný príspevok na realizáciu rekonštrukcie a spoluúčasť obce do výšky 5% z celkových nákladov na rekonštrukciu.</text:p>
      <text:p text:style-name="P7"/>
      <text:p text:style-name="Text_20_body">Hlasovanie: <text:s text:c="9"/>Za: <text:s text:c="8"/>3 <text:s text:c="10"/>Proti: <text:s text:c="7"/>1 <text:s text:c="10"/>Zdržal sa: <text:s text:c="6"/>0</text:p>
      <text:p text:style-name="Text_20_body"/>
      <text:p text:style-name="P6">Uznesenie č. 03-06-2016</text:p>
      <text:p text:style-name="P6"/>
      <text:p text:style-name="Text_20_body">Obecné zastupiteľstvo vo V.H.KALINKE <text:s text:c="2"/><text:span text:style-name="T2"><text:s/>b e r i e <text:s text:c="2"/>n a  <text:s/>v e d o m i e :</text:span></text:p>
      <text:p text:style-name="P14">Výročnú správu obce za rok 2015.</text:p>
      <text:p text:style-name="Text_20_body"/>
      <text:p text:style-name="Text_20_body">Hlasovanie: <text:s text:c="9"/>Za: <text:s text:c="8"/>4 <text:s text:c="10"/>Proti: <text:s text:c="9"/>0 <text:s text:c="8"/>Zdržal sa: <text:s text:c="5"/>0</text:p>
      <text:p text:style-name="Text_20_body"/>
      <text:p text:style-name="P6">Uznesenie č. 04-06-2016</text:p>
      <text:p text:style-name="P6"/>
      <text:p text:style-name="P7">Obecné zastupiteľstvo vo V.H.KALINKE <text:s/><text:span text:style-name="T2"><text:s text:c="2"/>s c h v a ľ u j e</text:span> <text:span text:style-name="T2">: </text:span></text:p>
      <text:p text:style-name="P10">Plán kontrolnej činnosti hlavného kontrolóra na II. polrok 2016.</text:p>
      <text:p text:style-name="P7"/>
      <text:p text:style-name="Text_20_body">Hlasovanie: <text:s text:c="9"/>Za: <text:s text:c="11"/>4 <text:s text:c="7"/>Proti: <text:s text:c="10"/>0 <text:s text:c="7"/>Zdržal sa: <text:s text:c="6"/>0</text:p>
      <text:p text:style-name="Text_20_body"/>
      <text:p text:style-name="Text_20_body"/>
      <text:p text:style-name="Text_20_body"><text:soft-page-break/></text:p>
      <text:p text:style-name="P6">Uznesenie č. 05-06-2016</text:p>
      <text:p text:style-name="P6"/>
      <text:p text:style-name="P7">Obecné zastupiteľstvo vo V.H.KALINKE <text:s text:c="2"/><text:span text:style-name="T2">s c h v a ľ u j e <text:s/>: </text:span></text:p>
      <text:p text:style-name="P3"/>
      <text:p text:style-name="P11">Rekonštrukciu verejného osvetlenia, ktorú bude realizovať SSE, a.s. na základe zmluvy o dielo, vrátane údržby a prevádzky na obdobie 15 rokov.</text:p>
      <text:p text:style-name="Text_20_body">Hlasovanie: <text:s text:c="9"/>Za: <text:s text:c="9"/>4 <text:s text:c="9"/>Proti: <text:s text:c="10"/>0 <text:s text:c="7"/>Zdržal sa: <text:s text:c="5"/>0</text:p>
      <text:p text:style-name="Text_20_body"/>
      <text:p text:style-name="Text_20_body"/>
      <text:p text:style-name="Text_20_body">Vo V.H.Kalinke, dňa 21.06.2016</text:p>
      <text:p text:style-name="P12"><text:tab/><text:tab/><text:tab/><text:tab/><text:tab/><text:tab/> <text:s text:c="7"/>.......................................................</text:p>
      <text:p text:style-name="P13"><text:s text:c="23"/>Ing. Jozef Tuček</text:p>
      <text:p text:style-name="P13"><text:s text:c="25"/>starosta obce</text:p>
      <text:p text:style-name="P13"/>
      <text:p text:style-name="P13"/>
      <text:p text:style-name="Text_20_body">Overovatelia:</text:p>
      <text:p text:style-name="Text_20_body">Peter Fojtík <text:s text:c="22"/>......................................................</text:p>
      <text:p text:style-name="P7">Miroslav Pohanka <text:s text:c="12"/>…..................................................</text:p>
      <text:p text:style-name="P7"/>
      <text:p text:style-name="P7"/>
      <text:p text:style-name="P7"/>
      <text:p text:style-name="P8">Originál <text:s/>s podpismi je uložený na obecnom úra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sk" fo:country="SK" style:letter-kerning="true" style:font-name-asian="Arial" style:font-name-complex="Arial" style:language-complex="hi" style:country-complex="IN" fo:hyphenate="false" fo:hyphenation-remain-char-count="2" fo:hyphenation-push-char-count="2"/>
    </style:style>
    <style:style style:name="Normálny_20__28_webový_29_" style:display-name="Normálny (webový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WW-Absatz-Standardschriftart" style:family="text"/>
    <style:style style:name="WW-Absatz-Standardschriftart1" style:family="text"/>
    <style:style style:name="Predvolené_20_písmo_20_odseku" style:display-name="Predvolené písmo odseku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085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67cm" fo:margin-left="0cm" fo:margin-right="0cm" fo:margin-top="1.09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.1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447cm" svg:y="0.002cm" svg:width="0.129cm" svg:height="0.356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gonda</meta:initial-creator>
    <meta:creation-date>2015-01-04T14:34:00</meta:creation-date>
    <dc:creator>Starosta Administrator </dc:creator>
    <dc:date>2016-07-13T16:39:37.47</dc:date>
    <meta:print-date>2016-06-29T16:56:15.98</meta:print-date>
    <meta:editing-cycles>16</meta:editing-cycles>
    <meta:editing-duration>P1DT9H8M18S</meta:editing-duration>
    <meta:generator>OpenOffice/4.1.2$Win32 OpenOffice.org_project/412m3$Build-9782</meta:generator>
    <meta:printed-by>Starosta Administrator </meta:printed-by>
    <meta:document-statistic meta:table-count="0" meta:image-count="0" meta:object-count="0" meta:page-count="2" meta:paragraph-count="32" meta:word-count="246" meta:character-count="1946"/>
  </office:meta>
</office:document-meta>
</file>