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200%"/>
    </style:style>
    <style:style style:name="P6" style:family="paragraph" style:parent-style-name="Standard">
      <style:paragraph-properties fo:margin-left="12.488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12.488cm" fo:margin-right="0cm" fo:margin-top="0cm" fo:margin-bottom="0cm" fo:text-indent="0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5" style:master-page-name="Standard">
      <style:paragraph-properties fo:text-align="start" style:justify-single-word="false" style:page-number="auto"/>
      <style:text-properties style:font-name="Garamond" fo:font-size="16pt" fo:font-weight="normal" style:font-size-asian="16pt" style:font-weight-asian="normal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9945081375420957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<text:s text:c="78"/>Obec Vígľašská Huta Kalinka</text:span></text:p>
      <text:p text:style-name="P8"><text:span text:style-name="T1"><text:s text:c="78"/>Vígľašská Huta Kalinka č.73</text:span></text:p>
      <text:p text:style-name="P8"><text:span text:style-name="T1"><text:s text:c="79"/>962 25 Slatinské Lazy</text:span></text:p>
      <text:p text:style-name="P6"><text:span text:style-name="T1"/></text:p>
      <text:p text:style-name="P6"><text:span text:style-name="T1"/></text:p>
      <text:p text:style-name="P7"><text:span text:style-name="T1"/></text:p>
      <text:p text:style-name="P1"/>
      <text:p text:style-name="P1"/>
      <text:p text:style-name="P1"/>
      <text:p text:style-name="P1"/>
      <text:p text:style-name="P3"><text:span text:style-name="T2">Vec: Žiadosť o zrušenie Osvedčenia o zápise do evidencie SHR</text:span></text:p>
      <text:p text:style-name="P1"/>
      <text:p text:style-name="P3"><text:span text:style-name="T3"><text:tab/>V zmysle Zákona č. 105/1990 Zb. v znení neskorších predpisov, Vás týmto žiadam o zrušenie Osvedčenia o zápise do evidencie SHR</text:span></text:p>
      <text:p text:style-name="P1"/>
      <text:p text:style-name="P1"/>
      <text:p text:style-name="P1"/>
      <text:p text:style-name="P5"><text:span text:style-name="T3">Meno a priezvisko: .....................................................................................................................</text:span></text:p>
      <text:p text:style-name="P5"><text:span text:style-name="T3">Trvalé bydlisko : .........................................................................................................................</text:span></text:p>
      <text:p text:style-name="P5"><text:span text:style-name="T3">Číslo osvedčenia: ........................................................................................................................</text:span></text:p>
      <text:p text:style-name="P5"><text:span text:style-name="T3">Dátum narodenia: ........................................................................................................................</text:span></text:p>
      <text:p text:style-name="P5"><text:span text:style-name="T3">Rodné číslo: .................................................................................................................................</text:span></text:p>
      <text:p text:style-name="P5"><text:span text:style-name="T3">IČO: .............................................................................................................................................</text:span></text:p>
      <text:p text:style-name="P5"><text:span text:style-name="T3">Miesto hospodárskeho dvora: ......................................................................................................</text:span></text:p>
      <text:p text:style-name="P5"><text:span text:style-name="T3">Výmera: .......................................................................................................................................</text:span></text:p>
      <text:p text:style-name="P5"><text:span text:style-name="T3">Deň začatia podnikania: ..............................................................................................................</text:span></text:p>
      <text:p text:style-name="P5"><text:span text:style-name="T3">Predmet podnikania: ....................................................................................................................</text:span></text:p>
      <text:p text:style-name="P2"/>
      <text:p text:style-name="P2"/>
      <text:p text:style-name="P4"><text:span text:style-name="T3"><text:s text:c="58"/>.................................................</text:span></text:p>
      <text:p text:style-name="P4"><text:span text:style-name="T3"><text:s text:c="66"/>podpis žiadateľa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ahoma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Nadpis_20_5_20_Char" style:display-name="Nadpis 5 Char" style:family="text" style:parent-style-name="Default_20_Paragraph_20_Font">
      <style:text-properties style:font-name="Tahoma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c</meta:initial-creator>
    <meta:editing-cycles>2</meta:editing-cycles>
    <meta:creation-date>2014-06-02T05:57:00</meta:creation-date>
    <dc:date>2016-06-23T11:08:30.12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78" meta: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